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14</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de concept ACM Beleidsregel financiële weerbaarheid energieleveranciers, Autoriteit Consument en Markt</text:h>
      <text:h text:style-name="ifm_p_font.bold_mt.7.4mm_page.keep-with-next_ifm" text:outline-level="4">Zaaknummer ACM/25/198041</text:h>
      <text:p text:style-name="ifm_p_mt.4.23mm_ifm">1.  De Autoriteit Consument en Markt (ACM) legt vanaf de dag na publicatie in de Staatscourant het concept van de Beleidsregel financiële weerbaarheid energieleveranciers ter inzage op haar kantoor. Dit ontwerpbesluit en andere stukken hebben wij daarnaast gepubliceerd op onze website: www.acm.nl.</text:p>
      <text:p text:style-name="ifm_p_ifm">2.  Met deze concept Beleidsregel is de ACM in staat om vergunninghoudende energieleveranciers te toetsen op mogelijke marktrisico’s. Naast een verduidelijking van het basisscenario en het stressscenario waarbij de energiemarktprijzen verdubbelen, bevat deze beleidsregel een nieuw stressscenario waarbij de prijzen halveren. Ook krijgen onbalanskosten in de energiemarkt een plek in de stressscenario’s, wat beter aansluit bij ontwikkelingen in energiemarkten en in de energietransitie. Hiermee is de ACM beter in staat om energieleveranciers te toetsen op marktrisico’s ten gevolge van volatiele prijzen op de energiemarkt. Ten slotte beschrijft dit ontwerpbesluit hoe de ACM energieleveranciers toetst met betrekking tot het inkopen van elektriciteit en gas om daarmee aan hun leveringsverplichtingen te voldoen.</text:p>
      <text:p text:style-name="ifm_p_ifm">3.  Belanghebbenden hebben vier weken de tijd om een schriftelijke reactie (via de post of de mail) op de concept beleidsregel in te dienen. Deze periode start op 2 oktober 2025 en sluit op 30 oktober.</text:p>
      <text:p text:style-name="ifm_p_ifm">4.  Stuur uw schriftelijke zienswijze per e-mail naar Datamanagement@acm.nl. Vergeet daarbij niet het bovengenoemde zaaknummer ACM/25/198041 te vermelden. Reacties zullen worden meegewogen bij het vaststellen van de definitieve versie van de beleidsregel. De ACM zal niet op elke reactie individueel reageren. Bij de definitieve versie van de beleidsregel zullen de reacties op de consultatie, alsook hoe deze wel of niet zijn verwerkt, geanonimiseerd en op hoofdlijnen worden weergegeven. De ACM zal individuele reacties niet publiceren. In beginsel kan er geen vertrouwelijke informatie worden overgelegd, omdat een beleidsregel en de daarin vervatte informatie ten aanzien van een ieder gel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114</text:span><text:tab/>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114</text:span><text:tab/>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inzagelegging van de concept ACM Beleidsregel financiële weerbaarheid energieleveranciers,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311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van de concept ACM Beleidsregel financiële weerbaarheid energieleveranciers, Autoriteit Consument en Markt</meta:user-defined>
    <meta:user-defined meta:name="DCTERMS.W3CDTF/DCTERMS.available">2025-10-02</meta:user-defined>
  </office:meta>
</office:document-meta>
</file>