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TID-204, Ministerie van Klimaat en Groene Groei</text:h>
      <text:p text:style-name="ifm_p_mt.7.4mm_ifm">De Minister van Klimaat en Groene Groei maakt bekend:</text:p>
      <text:p text:style-name="ifm_p_mt.3.7mm_ifm">Dat op 30 juni 2025 door Vermilion Energy Netherlands B.V., te Harlingen, een verzoek tot ontheffing voor de verplichting tot het indienen van een verwijderingsplan en de verplichting tot het verwijderen van een mijnbouwwerk heeft ingediend voor de put TID-204 horende bij de mijnbouwlocatie TID-200 gelegen aan de Nieuwstad 80A te Burgum, gemeente Tietjerksteradeel. De put is buiten werking sinds juni 2012. Omdat de locatie verder nog in werking is wordt gesteld dat het efficiënter is om alle putten op de locatie in één campagne te verwijderen. De ontheffing is aangevraagd voor vijf jaar. De ontheffing is derhalve verleend tot 30 juni 2030.</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13</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13</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TID-20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1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instemming ontheffingsverzoek TID-204, Ministerie van Klimaat en Groene Groei</meta:user-defined>
    <meta:user-defined meta:name="DCTERMS.W3CDTF/DCTERMS.available">2025-09-25</meta:user-defined>
  </office:meta>
</office:document-meta>
</file>