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vermiste geboorteaktes uit het jaar 2021 van de voormalige gemeente Westvoorne, nu behorend tot de gemeente Voorne aan Zee, Ministerie van Justitie en Veiligheid</text:h>
      <text:p text:style-name="ifm_p_font.italic_mt.7.4mm_ifm">Datum 22 juli 2025</text:p>
      <text:p text:style-name="ifm_p_font.italic_ifm">Zaaknummer: 6578374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voormalige Gemeente Westvoorne de vermiste geboorteaktes met aktenummer100001 t/m 100019 uit het registerjaar 2021, wordt van het dubbel van deze akten een afschrif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22 juli 2025
               </text:p>
      <text:p text:style-name="ifm_p_font.italic_mt.3.7mm_ifm">De Minister voornoemd,<text:line-break/>Namens deze,<text:line-break/>De directeur van de Centrale Bewaarplaats,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102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102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vermiste geboorteaktes uit het jaar 2021 van de voormalige gemeente Westvoorne, nu behorend tot de gemeente Voorne aan Zee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1/xml/MC-OEP-StcrtOverigCirculaire-Web.xml</meta:user-defined>
    <meta:user-defined meta:name="OVERHEIDop.steltVast"/>
    <meta:user-defined meta:name="OVERHEIDop.StcrtID/DC.identifier">stcrt-2025-33102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1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Vervanging van vermiste geboorteaktes uit het jaar 2021 van de voormalige gemeente Westvoorne, nu behorend tot de gemeente Voorne aan Zee, Ministerie van Justitie en Veiligheid</meta:user-defined>
    <meta:user-defined meta:name="DCTERMS.alternative"/>
    <meta:user-defined meta:name="DCTERMS.W3CDTF/OVERHEIDop.datumOndertekening">2025-07-22</meta:user-defined>
    <meta:user-defined meta:name="DCTERMS.W3CDTF/DCTERMS.available">2025-10-01</meta:user-defined>
  </office:meta>
</office:document-meta>
</file>