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vermiste geboorteaktes uit het jaar 2022 van de voormalige gemeente Westvoorne, nu behorend tot de gemeente Voorne aan zee, Ministerie van Justitie en Veiligheid</text:h>
      <text:p text:style-name="ifm_p_font.italic_mt.7.4mm_ifm">Datum 22 juli 2025</text:p>
      <text:p text:style-name="ifm_p_font.italic_ifm">Zaaknummer: 6578503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d van Boek 3 van het Burgerlijk wetboek.</text:p>
      <text:p text:style-name="ifm_p_mt.3.7mm_indent.0mm_ifm">Besluit:</text:p>
      <text:p text:style-name="ifm_p_ifm">1.  Dat ter vervanging van de bij de voormalige Gemeente Westvoorne de vermiste geboorteaktes met aktenummer 100001 t/m 100013 uit het registerjaar 2022, wordt van het dubbel van deze akten een afschrift gemaakt.</text:p>
      <text:p text:style-name="ifm_p_ifm">2.  Dat dit besluit in werking treedt met ingang van de tweede dag na de dagtekening van de Staatscourant waarin de vervanging van de akte is vermeld.</text:p>
      <text:p text:style-name="ifm_p_font.italic_mt.3.7mm_ifm">
                  Almelo,
                   22 juli 2025
               </text:p>
      <text:p text:style-name="ifm_p_font.italic_mt.3.7mm_ifm">De Minister voornoemd,<text:line-break/>Namens deze,<text:line-break/>De directeur van de Centrale Bewaarplaats,<text:line-break/>M.<text:s/>Bakker<text:line-break/>Algemeen directeur Justitiële Informatie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092</text:span><text:tab/>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092</text:span><text:tab/>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vanging van vermiste geboorteaktes uit het jaar 2022 van de voormalige gemeente Westvoorne, nu behorend tot de gemeente Voorne aan zee, Ministerie van Justitie en Veilighei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Circulaire-Web/1.21/xml/MC-OEP-StcrtOverigCirculaire-Web.xml</meta:user-defined>
    <meta:user-defined meta:name="OVERHEIDop.steltVast"/>
    <meta:user-defined meta:name="OVERHEIDop.StcrtID/DC.identifier">stcrt-2025-33092</meta:user-defined>
    <meta:user-defined meta:name="OVERHEIDop.Rubriek/DC.type">circulaire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09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DC.title">Vervanging van vermiste geboorteaktes uit het jaar 2022 van de voormalige gemeente Westvoorne, nu behorend tot de gemeente Voorne aan zee, Ministerie van Justitie en Veiligheid</meta:user-defined>
    <meta:user-defined meta:name="DCTERMS.alternative"/>
    <meta:user-defined meta:name="DCTERMS.W3CDTF/OVERHEIDop.datumOndertekening">2025-07-22</meta:user-defined>
    <meta:user-defined meta:name="DCTERMS.W3CDTF/DCTERMS.available">2025-10-01</meta:user-defined>
  </office:meta>
</office:document-meta>
</file>