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evoegdheden scheepvaartwetgeving provincie Over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Overijssel,</text:p>
            <text:list text:style-name="id1-3-2-1-1-2">
              <text:list-item text:style-override="id1-3-2-1-1-2-1">
                <text:number>•</text:number>
                <text:p text:style-name="al">gelet op artikel 5 lid 1, aanhef en onder b van het Vaststellingsbesluit Binnenvaartpolitiereglement,</text:p>
              </text:list-item>
              <text:list-item text:style-override="id1-3-2-1-1-2-2">
                <text:number>•</text:number>
                <text:p text:style-name="al">de artikelen 9, 32 en artikel 34 lid 1 van de Scheepvaartverkeerswet,</text:p>
              </text:list-item>
              <text:list-item text:style-override="id1-3-2-1-1-2-3">
                <text:number>•</text:number>
                <text:p text:style-name="al">de artikelen 1 t/m 4 van de Wrakkenwet,</text:p>
              </text:list-item>
            </text:list>
            <text:p text:style-name="common-al">stelt vast het volgende Besluit aanwijzing bevoegdheden scheepvaartwetgeving provincie Overijssel:</text:p>
            <text:p text:style-name="common-al">
            <text:span text:style-name="nadrukvet">Artikel 1 </text:span>
          </text:p>
            <text:p text:style-name="common-al">Als toezichthouder belast met het toezicht op de naleving van het gestelde bij of krachtens de Wrakkenwet, de Scheepvaartverkeerswet en het Binnenvaartpolitiereglement worden aangewezen, elk voor zover passend binnen hun functieomschrijving dan wel de aan hen opgedragen taken:</text:p>
            <text:list text:style-name="id1-3-2-1-1-6">
              <text:list-item text:style-override="id1-3-2-1-1-6-1">
                <text:number>-</text:number>
                <text:p text:style-name="al">de buitengewoon opsporingsambtenaren werkzaam bij de inspectie scheepvaart van de eenheid Wegen en kanalen van de provincie Overijssel.</text:p>
              </text:list-item>
            </text:list>
            <text:p text:style-name="common-al">
            <text:span text:style-name="nadrukvet">Artikel 2 </text:span>
          </text:p>
            <text:p text:style-name="common-al">Als opsporingsambtenaar, belast met de opsporing van de bij of krachtens de Scheepvaartverkeerswet en het Binnenvaartpolitiereglement strafbaar gestelde feiten, met uitzondering van de bepalingen, genoemd in de artikelen 27, 28, 28a, 29 en 29a van de Scheepvaartverkeerswet worden aangewezen, elk voor zover passend binnen hun functieomschrijving dan wel de aan hen opgedragen taken:</text:p>
            <text:list text:style-name="id1-3-2-1-1-9">
              <text:list-item text:style-override="id1-3-2-1-1-9-1">
                <text:number>-</text:number>
                <text:p text:style-name="al">de buitengewoon opsporingsambtenaren werkzaam bij de inspectie scheepvaart van de eenheid Wegen en kanalen van de provincie Overijssel.</text:p>
              </text:list-item>
            </text:list>
            <text:p text:style-name="common-al">
            <text:span text:style-name="nadrukvet">Artikel 3</text:span>
          </text:p>
            <text:p text:style-name="common-al">Op grond van artikel 5 lid 1, aanhef en onder b, van het Vaststellingsbesluit Binnenvaartpolitiereglement worden aangewezen, de in artikel 1 en 2 van dit besluit genoemde personen, voor de volgende bepalingen van het Binnenvaartpolitiereglement:</text:p>
            <text:list text:style-name="id1-3-2-1-1-12">
              <text:list-item text:style-override="id1-3-2-1-1-12-1">
                <text:number>-</text:number>
                <text:p text:style-name="al">artikel 1.01, sub 8 en 14; artikel 1.09, lid 2; artikel 1.10, lid 4; artikel 1.12, lid 3 en 4; artikel 1.13, lid 2 en 3; artikel 1.14; artikel 1.15, lid 2; artikel 1.17, lid 1; artikel 1.20; artikel 1.21, lid 2; artikel 1.23, lid 1 t/m 3; artikel 1.26, lid 1 en 2; artikel 3.15, lid 2; artikel 3.20, lid 5, sub a en e; artikel 3.25, lid 3; artikel 3.27; artikel 3.28; artikel 3.29, lid 2; artikel 4.05, lid 6 en 7; artikel 4.06, lid 5; artikel 4.07, lid 2 sub a; artikel 6.08; artikel 6.19, lid 6; artikel 6.21a, lid 1; artikel 6.21a, lid 4; artikel 6.26, lid 1,lid 3 onder c. en lid 6; artikel 6.26, lid 2 en lid 3 onder e; artikel 6.28, lid 2 en lid 10; artikel 6.28, lid 4, lid 12, lid 15 en lid 19; artikel 6.28b, lid 1, aanhef en onder b; artikel 6.31, lid 1; artikel 6.32, lid 1; artikel 7.01, lid 4 en lid 5; artikel 7.02, lid 1 onder b en lid 3; artikel 7.05, lid 4; artikel 7.07, lid 4; artikel 7.07, lid 7; artikel 7.08, lid 1, lid 2 en lid 5; artikel 8.06, lid 1 en lid 2; artikel 8.08, lid 2 onder g en lid 3;</text:p>
              </text:list-item>
            </text:list>
            <text:p text:style-name="common-al">
            <text:span text:style-name="nadrukvet">Artikel 4 </text:span>
          </text:p>
            <text:p text:style-name="common-al">Als personen die bevoegd zijn verkeersinformatie en verkeersaanwijzingen te geven zoals bedoeld bij of krachtens de Scheepvaartverkeerswet en de op artikel 9 van de Scheepvaartverkeerswet gebaseerde Algemene Maatregel van Bestuur, worden aangewezen de buitengewoon opsporingsambtenaren werkzaam bij de inspectie scheepvaart van de eenheid Wegen en kanalen van de provincie Overijssel.</text:p>
            <text:p text:style-name="common-al">
            <text:span text:style-name="nadrukvet">Artikel 5</text:span>
          </text:p>
            <text:p text:style-name="common-al">Eerdere besluiten met betrekking tot de aanwijzing van bevoegdheden scheepvaartverkeerswetgeving, worden hierbij ingetrokken.</text:p>
            <text:p text:style-name="common-al">
            <text:span text:style-name="nadrukvet">Artikel 6 </text:span>
          </text:p>
            <text:p text:style-name="common-al">Dit besluit treedt in werking met ingang van de dag na bekendmaking in de Staatscourant.</text:p>
            <text:p text:style-name="common-al">
            <text:span text:style-name="nadrukvet">Artikel 7 </text:span>
          </text:p>
            <text:p text:style-name="common-al">Dit besluit wordt aangehaald als Besluit aanwijzing bevoegdheden scheepvaartwetgeving provincie Overijssel.</text:p>
            <text:p text:style-name="common-al">Vastgesteld door het college van gedeputeerde staten op 3 september 2025</text:p>
            <text:p text:style-name="common-al">
            <text:span text:style-name="nadrukvet">Toelichting </text:span>
          </text:p>
            <text:p text:style-name="common-al">Het college van gedeputeerde staten is bevoegd gezag en nautisch vaarwegbeheerder van de wateren binnen de provincie Overijssel waar zij het vaarwegbeheer heeft. </text:p>
            <text:p text:style-name="common-al">Zij zijn daardoor belast met de uitvoering op het binnenwater van het bepaalde in de Wrakkenwet, de Scheepvaartverkeerswet, het Binnenvaartpolitiereglement (BPR), en het Besluit Administratieve bepalingen scheepvaart (Babs).</text:p>
            <text:p text:style-name="common-al">Voor adequaat toezicht en handhaving van de voornoemde wetten en regelingen is het noodzakelijk om buitengewoon opsporingsambtenaren van de inspectie scheepvaart van de provincie Overijssel aan te wijzen als toezichthouder, opsporingsambtenaar en bevoegde autoriteit. Deze aanwijzing heeft tot doel het verzekeren van de leefbaarheid en veiligheid op en rond provinciale vaarwegen en het vlotte verloop van het scheepvaartverkeer. </text:p>
            <text:p text:style-name="last-al">Volgens de artikelen 32 en 34 van de Scheepvaartverkeerswet moet dit besluit worden gepubliceerd in de Staatscourant alvorens het in werking tree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0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0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Overijssel</meta:user-defined>
    <meta:user-defined meta:name="OVERHEID.TaxonomieBeleidsagendaDecentraal/OVERHEID.category">Openbare orde en veiligheid | Organisatie en beleid</meta:user-defined>
    <meta:user-defined meta:name="DC.source">artikel 5, eerste lid, van het Vaststellingsbesluit Binnenvaartpolitiereglement]|[1.0:c:BWBR0003627&amp;artikel=5&amp;lid=1&amp;g=2025-01-01</meta:user-defined>
    <meta:user-defined meta:name="DC.source">artikel 9 van de Scheepvaartverkeerswet]|[1.0:c:BWBR0004364&amp;artikel=9&amp;g=2025-07-01</meta:user-defined>
    <meta:user-defined meta:name="DC.source">artikel 32 van de Scheepvaartverkeerswet]|[1.0:c:BWBR0004364&amp;artikel=32&amp;g=2025-07-01</meta:user-defined>
    <meta:user-defined meta:name="DC.source">artikel 34, eerste lid, van de Scheepvaartverkeerswet]|[1.0:c:BWBR0004364&amp;artikel=34&amp;lid=1&amp;g=2025-07-01</meta:user-defined>
    <meta:user-defined meta:name="DC.source">artikel 1 van de Wrakkenwet]|[1.0:c:BWBR0001963&amp;artikel=1&amp;g=2021-07-01</meta:user-defined>
    <meta:user-defined meta:name="DC.source">artikel 2 van de Wrakkenwet]|[1.0:c:BWBR0001963&amp;artikel=2&amp;g=2021-07-01</meta:user-defined>
    <meta:user-defined meta:name="DC.source">artikel 3 van de Wrakkenwet]|[1.0:c:BWBR0001963&amp;artikel=3&amp;g=2021-07-01</meta:user-defined>
    <meta:user-defined meta:name="DC.source">artikel 4 van de Wrakkenwet]|[1.0:c:BWBR0001963&amp;artikel=4&amp;g=2021-07-01</meta:user-defined>
    <meta:user-defined meta:name="OVERHEIDop.referentienummer">2025-030824</meta:user-defined>
    <meta:user-defined meta:name="DCTERMS.alternative">Besluit aanwijzing bevoegdheden scheepvaartwetgeving provincie Overijssel</meta:user-defined>
    <dc:language>nl</dc:language>
    <meta:user-defined meta:name="OVERHEIDop.locatietype/OVERHEIDop.gebiedsmarkering">Provincie</meta:user-defined>
    <meta:user-defined meta:name="DC.title">Besluit aanwijzing bevoegdheden scheepvaartwetgeving provincie Overijssel</meta:user-defined>
    <meta:user-defined meta:name="DCTERMS.W3CDTF/DCTERMS.available">2025-09-29</meta:user-defined>
    <meta:user-defined meta:name="DCTERMS.W3CDTF/OVERHEIDop.jaargang">2025</meta:user-defined>
    <meta:user-defined meta:name="OVERHEIDop.publicationIssue">33045</meta:user-defined>
    <meta:user-defined meta:name="OVERHEIDop.StcrtID/DC.identifier">stcrt-2025-33045</meta:user-defined>
    <meta:user-defined meta:name="OVERHEIDop.versieInformatie"/>
  </office:meta>
</office:document-meta>
</file>