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swerkzaamheden nabij de Zuidweg 53 te Rijpwetering</text:p>
            <text:p text:style-name="common-al">Besluit: verleend</text:p>
            <text:p text:style-name="common-al">Verzonden naar aanvrager op: 21 januari 2025</text:p>
            <text:p text:style-name="common-al">Zaaknummer: Z2024-001797</text:p>
            <text:p text:style-name="common-al">DSO nummer: 20241115007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7</meta:user-defined>
    <meta:user-defined meta:name="DCTERMS.abstract">het uitvoeren van kabelswerkzaamheden nabij de Zuidweg 53 te Rijpwe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00</meta:user-defined>
    <meta:user-defined meta:name="OVERHEIDop.StcrtID/DC.identifier">stcrt-2025-3300</meta:user-defined>
    <meta:user-defined meta:name="OVERHEIDop.versieInformatie"/>
  </office:meta>
</office:document-meta>
</file>