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607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beschikking betreft een beslissing op de aanvraag met zaaknummer RWSZ2025-00011003 betreffende het plaatsen, behouden en onderhouden van 18 ANPR-camera’s en vier SCL-systeemkasten op en naast vier portalen over rijksweg A2/N2 ter hoogte van km. 167,970n (Li), km. 166,050 (Li en Re), km. 168,330 (Li) en km. 165,870m (Re) in de gemeente Eindhoven.</text:p>
            <text:p text:style-name="common-al">
            <text:span text:style-name="nadrukvet">Terinzagelegging </text:span>
          </text:p>
            <text:p text:style-name="common-al">Het vastgestelde besluit, alsmede de ter zake zijnde stukken liggen van 26 september 2025 tot 7 november 2025 tijdens kantooruren ter inzage op het volgende adres:</text:p>
            <text:p text:style-name="common-al">Rijkswaterstaat Zuid-Nederland, afdeling vergunningverlening Magistratenlaan 82 te ’s-Hertogenbosch.</text:p>
            <text:p text:style-name="common-al">Ook is het besluit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5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95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95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1003</meta:user-defined>
    <meta:user-defined meta:name="DCTERMS.abstract">Vergunning omgevingswet 4 locaties randweg Eindhoven ANPR-camerasysteem Connection Systems  01-10-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26074</meta:user-defined>
    <meta:user-defined meta:name="OVERHEIDop.datumEindeReactietermijn">2025-11-06</meta:user-defined>
    <meta:user-defined meta:name="OVERHEIDop.terinzageleggingBG">https://open.rijkswaterstaat.nl/@295657/kennisgeving-besluit-vergunning-19</meta:user-defined>
    <meta:user-defined meta:name="DCTERMS.W3CDTF/DCTERMS.available">2025-09-26</meta:user-defined>
    <meta:user-defined meta:name="DCTERMS.W3CDTF/OVERHEIDop.jaargang">2025</meta:user-defined>
    <meta:user-defined meta:name="OVERHEIDop.publicationIssue">32958</meta:user-defined>
    <meta:user-defined meta:name="OVERHEIDop.StcrtID/DC.identifier">stcrt-2025-32958</meta:user-defined>
    <meta:user-defined meta:name="OVERHEIDop.versieInformatie"/>
  </office:meta>
</office:document-meta>
</file>