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55</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6 september 2025, nr. 6694292, houdende de herbenoeming van voorzitters en leden en benoeming van leden en voorzitter van de klachtadviescommissie cluster Noord-Oost Nederland van de raad voor de kinderbescherming</text:h>
      <text:p text:style-name="ifm_p_mt.3.7mm_ifm">De Staatssecretaris van Justitie en Veiligheid,</text:p>
      <text:p text:style-name="ifm_p_mt.3.7mm_ifm">Gelet op artikel 6, derde lid, van het Besluit klachtadviescommissie raad voor de kinderbescherming;</text:p>
      <text:p text:style-name="ifm_p_mt.3.7mm_indent.0mm_ifm"><text:span text:style-name="ifm_span_font.bold_ifm">Besluit:</text:span></text:p>
      <text:h text:style-name="ifm_p_font.bold_mt.5.08mm_page.keep-with-next_ifm" text:outline-level="2">Artikel<text:s/>1<text:s/></text:h>
      <text:p text:style-name="ifm_p_mt.4.23mm_ifm">Als voorzitters van de klachtadviescommissie van de raad voor de kinderbescherming worden herbenoemd voor de duur van zes jaar:</text:p>
      <text:p text:style-name="ifm_p_ifm">−  Mevrouw mr. P.A.K. van Eck</text:p>
      <text:p text:style-name="ifm_p_ifm">−  Mevrouw mr. P. Gerritsen</text:p>
      <text:p text:style-name="ifm_p_ifm">−  Mevrouw mr. M. Huisman</text:p>
      <text:h text:style-name="ifm_p_font.bold_mt.5.08mm_page.keep-with-next_ifm" text:outline-level="2">Artikel<text:s/>2<text:s/></text:h>
      <text:p text:style-name="ifm_p_mt.4.23mm_ifm">Als leden van de klachtadviescommissie voor de raad voor de kinderbescherming worden herbenoemd voor de duur van zes jaar:</text:p>
      <text:p text:style-name="ifm_p_ifm">−  De heer drs. H.P. Friele</text:p>
      <text:p text:style-name="ifm_p_ifm">−  Mevrouw drs. H. Heddema</text:p>
      <text:p text:style-name="ifm_p_ifm">−  Mevrouw drs. D.M.J.M. Janssen</text:p>
      <text:p text:style-name="ifm_p_ifm">−  De heer mr. P. van Schuijlenburg</text:p>
      <text:h text:style-name="ifm_p_font.bold_mt.5.08mm_page.keep-with-next_ifm" text:outline-level="2">Artikel<text:s/>3<text:s/></text:h>
      <text:p text:style-name="ifm_p_mt.4.23mm_ifm">Als voorzitter van de klachtadviescommissie van de raad voor de kinderbescherming wordt benoemd voor de duur van zes jaar:</text:p>
      <text:p text:style-name="ifm_p_ifm">−  Mevrouw A. Woelk MA</text:p>
      <text:h text:style-name="ifm_p_font.bold_mt.5.08mm_page.keep-with-next_ifm" text:outline-level="2">Artikel<text:s/>4<text:s/></text:h>
      <text:p text:style-name="ifm_p_mt.4.23mm_ifm">Als leden van de klachtadviescommissie van de raad voor de kinderbescherming worden benoemd voor de duur van zes jaar:</text:p>
      <text:p text:style-name="ifm_p_ifm">−  Mevrouw M. Knigge</text:p>
      <text:p text:style-name="ifm_p_ifm">−  De heer B. Stuurwold</text:p>
      <text:h text:style-name="ifm_p_font.bold_mt.5.08mm_page.keep-with-next_ifm" text:outline-level="2">Artikel<text:s/>5<text:s/></text:h>
      <text:p text:style-name="ifm_p_mt.4.23mm_ifm">Dit besluit treedt in werking met ingang van 1 oktober 2025.</text:p>
      <text:p text:style-name="ifm_p_mt.3.7mm_ifm">Dit besluit zal in de Staatscourant worden geplaatst.</text:p>
      <text:p text:style-name="ifm_p_font.italic_mt.3.7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955</text:span><text:tab/>3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955</text:span><text:tab/>3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6 september 2025, nr. 6694292, houdende de herbenoeming van voorzitters en leden en benoeming van leden en voorzitter van de klachtadviescommissie cluster Noord-Oost Nederland van de raad voor de kinderbescherming</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32955</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Justitie en Veiligheid van 16 september 2025, nr. 6694292, houdende de herbenoeming van voorzitters en leden en benoeming van leden en voorzitter van de klachtadviescommissie cluster Noord-Oost Nederland van de raad voor de kinderbescherming</meta:user-defined>
    <meta:user-defined meta:name="DCTERMS.W3CDTF/DCTERMS.available">2025-09-30</meta:user-defined>
  </office:meta>
</office:document-meta>
</file>