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gunning luchtvaartvertoning Zeusch Aviation B.V., Inspectie Leefomgeving en Transport</text:h>
      <text:p text:style-name="ifm_p_font.italic_mt.7.4mm_ifm">Datum: 18 september 2025</text:p>
      <text:p text:style-name="ifm_p_font.italic_ifm">Nummer: ILT-2025/34460</text:p>
      <text:p text:style-name="ifm_p_mt.3.7mm_ifm">Handelende in overeenstemming met de Minister van Defensie;</text:p>
      <text:p text:style-name="ifm_p_mt.3.7mm_ifm">Gelezen het verzoek van de heer M. R., namens Zeusch Aviation B.V., van 5 september 2025;</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Zeusch Aviation B.V.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fm">1.  Deze beschikking is van toepassing op één of twee vliegtuigen van het type Extra EA 300/LT met nationaliteits- en inschrijvingskenmerk PH-ZWS, PH- ZWZ, dan wel een gelijkwaardig vervangend vliegtuig, in gebruik bij Zeusch Aviation B.V.</text:p>
      <text:p text:style-name="ifm_p_mt.3.7mm_ifm">2.  Het vertoningsprogramma bestaat uit</text:p>
      <text:p text:style-name="ifm_p_ifm">a.  een langsvlucht met één of twee vliegtuigen;</text:p>
      <text:p text:style-name="ifm_p_ifm">b.  een demonstratie solovlucht;</text:p>
      <text:p text:style-name="ifm_p_ifm">c.  een demonstratie formatievlucht;</text:p>
      <text:p text:style-name="ifm_p_ifm">waarbij voor onderdeel b. en c. geldt dat er verschillende aerobatic- 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fm">a.  uitsluitend de organisator kan als deelnemer worden toegelaten tot de luchtvaartvertoning die op grond van deze vergunning wordt gehouden;</text:p>
      <text:p text:style-name="ifm_p_ifm">b.  ten minste 5 werkdagen voorafgaand aan iedere luchtvaartvertoning die op grond van deze vergunning wordt gehouden, stelt de organisator:</text:p>
      <text:p text:style-name="ifm_p_ifm">1°.  de Inspectie Leefomgeving en Transport (ILT) (ILTDocumentManagement@ilent.nl) en de Nationale Politie, eenheid Landelijke Expertise en Operaties, afdeling Luchtvaart (luchtvaarttoezicht.lx@politie.nl) hiervan in kennis onder vermelding van:</text:p>
      <text:p text:style-name="ifm_p_ifm">a)  het registratienummer van deze vergunning;</text:p>
      <text:p text:style-name="ifm_p_ifm">b)  een omschrijving van de vertoning met aanduiding van de geografische positie van de locatie en (de) het terrein(en), de te volgen route alsmede de vermelding in hoeverre kunstvluchten zullen plaatsvinden;</text:p>
      <text:p text:style-name="ifm_p_ifm">c)  de gemeente(n) waarin de desbetreffende locatie is gelegen;</text:p>
      <text:p text:style-name="ifm_p_ifm">d)  de aanvangs- en eindtijd van de luchtvaartvertoning;</text:p>
      <text:p text:style-name="ifm_p_ifm">2°.  een kopie van de schriftelijke verklaring of verklaringen van geen bezwaar van de burgemeester(s) van de gemeente(n) waar de vertoning zal worden gehouden, ter beschikking aan ILT (ILTDocumentManagement@ilent.nl);</text:p>
      <text:p text:style-name="ifm_p_ifm">c.  indien de luchtvaartvertoning plaatsvindt binnen een militair (plaatselijk) luchtverkeersleidingsgebied, wordt de luchtvaartvertoning minimaal vijf (5) werkdagen van tevoren afgestemd met de Airspace Management Cell van het Military Air Traffic Control Centre Schiphol (aocs.amc@mindef.nl); voor de civiele luchtverkeersleidingsgebieden, met uitzondering van Niederrhein CTR, wordt minimaal vijf (5) werkdagen van tevoren afgestemd met de Operationele Helpdesk van de Luchtverkeersleiding Nederland (tel. 020- 4062201).</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19 september 2025 en vervalt met ingang van 20 september 2026, tenzij deze voortijdig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46</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46</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gunning luchtvaartvertoning Zeusch Aviation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294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Jaarvergunning luchtvaartvertoning Zeusch Aviation B.V., Inspectie Leefomgeving en Transport</meta:user-defined>
    <meta:user-defined meta:name="DCTERMS.W3CDTF/DCTERMS.available">2025-09-26</meta:user-defined>
  </office:meta>
</office:document-meta>
</file>