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42</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6 september 2025, nr. 6669675, houdende tussentijds ontslag op eigen verzoek van een lid van de klachtadviescommissie van de raad voor de kinderbescherming</text:h>
      <text:p text:style-name="ifm_p_mt.3.7mm_ifm">De Staatssecretaris van Justitie en Veiligheid,</text:p>
      <text:p text:style-name="ifm_p_mt.3.7mm_ifm">Gelet op artikel 6, vierde lid, van het Besluit klachtadviescommissie raad voor de kinderbescherming;</text:p>
      <text:p text:style-name="ifm_p_mt.3.7mm_indent.0mm_ifm">Besluit:</text:p>
      <text:h text:style-name="ifm_p_font.bold_mt.5.08mm_page.keep-with-next_ifm" text:outline-level="2">Artikel<text:s/>1<text:s/></text:h>
      <text:p text:style-name="ifm_p_mt.4.23mm_ifm">Mevrouw professor dr. V.I. Eichelsheim wordt op eigen verzoek als lid van de klachtadviescommissie van de raad voor de kinderbescherming tussentijds eervol ontslag verleend, onder dankzegging voor de door haar bewezen dienst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942</text:span><text:tab/>2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942</text:span><text:tab/>2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6 september 2025, nr. 6669675, houdende tussentijds ontslag op eigen verzoek van een lid van de klachtadviescommissie van de raad voor de kinderbescherming</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32942</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Justitie en Veiligheid van 16 september 2025, nr. 6669675, houdende tussentijds ontslag op eigen verzoek van een lid van de klachtadviescommissie van de raad voor de kinderbescherming</meta:user-defined>
    <meta:user-defined meta:name="DCTERMS.W3CDTF/DCTERMS.available">2025-09-25</meta:user-defined>
  </office:meta>
</office:document-meta>
</file>