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september 2025, 4213790-1087690-WJZ, tot wijziging van de Tabaks- en rookwarenregeling in verband met aanpassing van de tarieven voor de verificatie van teer-, nicotine- en koolmonoxidemetingen</text:h>
      <text:p text:style-name="ifm_p_mt.3.7mm_ifm">De Staatssecretaris van Volksgezondheid, Welzijn en Sport,</text:p>
      <text:p text:style-name="ifm_p_mt.3.7mm_ifm">Gelet op de artikelen 3c, vierde lid, en 19, tweede lid, van de Tabaks- en rookwarenwet;</text:p>
      <text:p text:style-name="ifm_p_mt.3.7mm_indent.0mm_ifm">Besluit:</text:p>
      <text:h text:style-name="ifm_p_font.bold_mt.5.08mm_page.keep-with-next_ifm" text:outline-level="2">ARTIKEL<text:s/>I<text:s/></text:h>
      <text:p text:style-name="ifm_p_font.roman_mt.4.23mm_ifm">Artikel 2.4 van de Tabaks- en rookwarenregeling wordt als volgt gewijzigd:</text:p>
      <text:p text:style-name="ifm_p_mt.3.7mm_ifm">1.<text:s/>In het eerste lid wordt ‘€ 2.617,24’ vervangen door ‘€ 3.394,78’.</text:p>
      <text:p text:style-name="ifm_p_mt.3.7mm_ifm">2.<text:s/>In het tweede lid wordt ‘€ 2.738,84’ vervangen door ‘€ 3.343,86’.</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1.<text:s/>Inleiding</text:h>
      <text:p text:style-name="ifm_p_mt.4.23mm_ifm">In artikel 2.4 van de Tabaks- en rookwarenregeling worden tarieven vastgesteld voor de kosten van de verificaties van emissies van sigaretten en shagtabak. In het eerste lid wordt het tarief voor sigaretten vastgesteld, in het tweede lid dat voor shagtabak. Het in rekening brengen van deze tarieven is conform het toetsingskader Maat houden 2014 ter zake van de doorberekening van toezichtskosten. Een uitgangspunt van dit toetsingskader is het profijtbeginsel, dat inhoudt dat indien individuele (rechts-)personen of groepen van (rechts-)personen op basis van specifieke onderscheidende criteria aanwijsbaar zijn die specifiek en in substantiële mate profijt hebben van toezicht en handhaving dit een grond kan zijn om (een deel van) de kosten niet te bekostigen uit de algemene middelen, maar aan hen door te berekenen.<text:note text:id="n1" text:note-class="footnote"><text:note-citation text:label="1 ">1</text:note-citation><text:note-body><text:p text:style-name="ifm_p_font.normal_size.6.93pt_mt..5mm_indent.-0.1161in_mleft.0.1161in_ifm">Kamerstukken II 2013/14, 24 036, nr. 407.</text:p></text:note-body></text:note> Omdat de verificatie noodzakelijk is om de producten op de markt te mogen brengen voldoet de doorbreking van de kosten van verificatie aan het profijtbeginsel. Artikel 4, zesde lid, van de Tabaksproductenrichtlijn<text:note text:id="n2" text:note-class="footnote"><text:note-citation text:label="2 ">2</text:note-citation><text:note-body><text:p text:style-name="ifm_p_font.normal_size.6.93pt_mt..5mm_indent.-0.1161in_mleft.0.1161in_ifm">Richtlijn (EU) 2014/40/EU van 3 april 2014 betreffende de onderlinge aanpassing van de wettelijke en bestuursrechtelijke bepalingen van de lidstaten inzake de productie, de presentatie en de verkoop van tabaks- en aanverwante producten en tot intrekking van Richtlijn 2001/37/EG.</text:p></text:note-body></text:note> staat het de lidstaten toe om een evenredige vergoedingen in rekening brengen voor de verificatie van de metingen.</text:p>
      <text:h text:style-name="ifm_p_font.bold_mt.5.08mm_page.keep-with-next_ifm" text:outline-level="4">2.<text:s/>Wijziging tarieven per 1 januari 2026</text:h>
      <text:p text:style-name="ifm_p_mt.4.23mm_ifm">Het streven naar kostendekkende tarieven leidt tot periodieke aanpassing van de tarieven. Op basis van een inschatting van de hoeveelheid merkvarianten sigaretten en shagtabak die in 2026, 2027 en 2028 bemonsterd zal worden en op basis van de kosten die het RIVM en de NVWA daarbij zullen maken, zijn de retributiekosten aangepast. De verificatie van de metingen vindt eens in de drie jaar plaats.</text:p>
      <text:p text:style-name="ifm_p_mt.3.7mm_ifm">De kosten per verificatie van sigaretten- en shagmonsters stijgen. Allereerst wordt dit veroorzaakt door een stijging van de kostprijzen van het RIVM en de NVWA. Verder geldt voor de verificatie van sigarettenmonsters dat de vaste kosten over minder producten worden verrekend. Dit is gebleken uit de door fabrikanten in het Europese common entry gate ingediende gegevens. Op peildatum 1 juli 2025 bleken 85 merkvarianten sigaretten actief in de handel te zijn. Ten opzichte van de voorgaande periode is dit een daling van 20 producten. Het gevolg hiervan is dat de vaste kosten over minder sigarettenmonsters worden verrekend waardoor de kosten per verificatie stijgen. Ingeschat wordt dat het aantal merkvarianten van shag dat in de komende periode op de markt zal zijn ten opzichte van de voorgaande periode gelijk blijft. Voor de verificatie van shagmonsters komt de stijging van de vaste kosten hoofdzakelijk door gestegen tarieven en andere kosten, zoals apparatuurkosten.</text:p>
      <text:h text:style-name="ifm_p_font.bold_mt.5.08mm_page.keep-with-next_ifm" text:outline-level="4">3.<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text:p>
      <text:p text:style-name="ifm_p_mt.3.7mm_ifm">Het Adviescollege toetsing regeldruk (ATR) heeft het dossier niet geselecteerd voor een formeel advies, omdat het geen gevolgen voor de regeldruk heeft.</text:p>
      <text:h text:style-name="ifm_p_font.bold_mt.5.08mm_page.keep-with-next_ifm" text:outline-level="4">4.<text:s/>Inwerkingtreding</text:h>
      <text:p text:style-name="ifm_p_mt.4.23mm_ifm">Deze regeling treedt in werking met ingang van 1 januari 2026. Hiermee wordt aangesloten bij het kabinetsbeleid inzake de vaste verandermomenten en de minimuminvoeringstermijn.</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33</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33</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september 2025, 4213790-1087690-WJZ, tot wijziging van de Tabaks- en rookwarenregeling in verband met aanpassing van de tarieven voor de verificatie van teer-, nicotine- en koolmonoxidemet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9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Zorg en gezondheid | Gezondheidsrisico's</meta:user-defined>
    <meta:user-defined meta:name="DC.title">Regeling van de Staatssecretaris van Volksgezondheid, Welzijn en Sport van 23 september 2025, 4213790-1087690-WJZ, tot wijziging van de Tabaks- en rookwarenregeling in verband met aanpassing van de tarieven voor de verificatie van teer-, nicotine- en koolmonoxidemetingen</meta:user-defined>
    <meta:user-defined meta:name="DCTERMS.W3CDTF/DCTERMS.available">2025-10-01</meta:user-defined>
  </office:meta>
</office:document-meta>
</file>