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5*"/>
    </style:style>
    <style:style style:family="table-column" style:name="table1.tg1.col2">
      <style:table-column-properties style:rel-column-width="104*"/>
    </style:style>
    <style:style style:family="table-column" style:name="table1.tg1.col3">
      <style:table-column-properties style:rel-column-width="118*"/>
    </style:style>
    <style:style style:family="table-column" style:name="table1.tg1.col4">
      <style:table-column-properties style:rel-column-width="100*"/>
    </style:style>
    <style:style style:family="table" style:name="list-table.30">
      <style:table-properties fo:margin-bottom="0.2in" fo:margin-top="0in" fo:margin-left="7mm" fo:margin-right="0in" style:shadow="none" style:rel-width="100%" table:align="margins"/>
    </style:style>
    <style:style style:family="table" style:name="list-table.tekst.30">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3</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 Deal Achterhoek II</text:h>
      <text:p text:style-name="ifm_p_font.italic_mt.7.4mm_ifm">24-09-2024</text:p>
      <text:p text:style-name="ifm_p_font.italic_ifm">Hoger Springen, Krachtiger Landen</text:p>
      <text:p text:style-name="ifm_p_mt.3.7mm_ifm">Partijen:</text:p>
      <text:p text:style-name="ifm_p_mt.3.7mm_ifm">1. De Minister van Volkshuisvesting en Ruimtelijke Ordening, M.C.G. Keijzer, hierna te noemen: VRO;</text:p>
      <text:p text:style-name="ifm_p_mt.3.7mm_ifm">2. De Minister van Binnenlandse Zaken en Koninkrijksrelaties, J.J.M. Uitermark, hierna te noemen: BZK;</text:p>
      <text:p text:style-name="ifm_p_mt.3.7mm_ifm">3. De Minister van Economische Zaken, D.S. Beljaarts, hierna te noemen: EZ;</text:p>
      <text:p text:style-name="ifm_p_mt.3.7mm_ifm">4. De Minister van Onderwijs, Cultuur en Wetenschap, E.E.W. Bruins, hierna te noemen: OCW;</text:p>
      <text:p text:style-name="ifm_p_mt.3.7mm_ifm">5. De Minister van Landbouw, Visserij, Voedselzekerheid en Natuur, F.M. Wiersma, hierna te noemen: LVVN;</text:p>
      <text:p text:style-name="ifm_p_mt.3.7mm_ifm">6. De Staatssecretaris van Infrastructuur en Waterstaat – Openbaar Vervoer en Milieu, Ch.A. Jansen, hierna te noemen: IenW;</text:p>
      <text:p text:style-name="ifm_p_mt.3.7mm_ifm">7. De Minister van Sociale Zaken en Werkgelegenheid, Y.J. Hijum, hierna te noemen: SZW.</text:p>
      <text:p text:style-name="ifm_p_mt.3.7mm_ifm">8. De Staatssecretaris voor Jeugd, Preventie en Sport, V.P.G. Karremans, hierna te noemen: VWS.</text:p>
      <text:p text:style-name="ifm_p_mt.3.7mm_ifm">Partijen genoemd onder 1 tot en met 8 ieder handelend als bestuursorgaan en als vertegenwoordiger van de Staat der Nederlanden, hierna samen te noemen: het Rijk;</text:p>
      <text:p text:style-name="ifm_p_mt.3.7mm_ifm">9. Algemeen bestuur van Regio Achterhoek, namens deze: de heer M. Boumans (voorzitter) hierna te noemen: Regio Achterhoek;</text:p>
      <text:p text:style-name="ifm_p_mt.3.7mm_ifm">10. Gedeputeerde staten van de Provincie Gelderland, namens deze: mevrouw H. Witjes (gedeputeerde), hierna te noemen: Provincie Gelderland;</text:p>
      <text:p text:style-name="ifm_p_mt.3.7mm_ifm">Partijen genoemd onder 9 en 10 ieder handelend in hun hoedanigheid van bestuursorgaan hierna samen te noemen: Regio;</text:p>
      <text:p text:style-name="ifm_p_mt.3.7mm_ifm">Alle Partijen hierna allen tezamen te noemen: Partijen.</text:p>
      <text:p text:style-name="ifm_p_mt.3.7mm_ifm">Partners:</text:p>
      <text:p text:style-name="ifm_p_mt.3.7mm_ifm">De volgende partners zijn betrokken bij de Regio Deal:</text:p>
      <text:p text:style-name="ifm_p_mt.3.7mm_ifm">• Achterhoek Board (zie steunverklaring in de bijlage van het convenant);</text:p>
      <text:p text:style-name="ifm_p_mt.3.7mm_ifm">• Achterhoek Thematafels (zie steunverklaring in de bijlage van het convenant).</text:p>
      <text:p text:style-name="ifm_p_mt.3.7mm_ifm">Begripsbepaling:</text:p>
      <text:p text:style-name="ifm_p_mt.3.7mm_ifm">In dit convenant wordt verstaan onder:</text:p>
      <text:p text:style-name="ifm_p_ifm">•  <text:span text:style-name="ifm_span_font.italic_ifm">Regio Deal</text:span>: convenant dat door de Minister van Volkshuisvesting en Ruimtelijke Ordening, eventueel een andere Minister/Staatssecretaris en één of meer regionale Partijen is gesloten om de kwaliteit van leven, wonen en werken van inwoners en ondernemers in een Regio te verbeteren;</text:p>
      <text:p text:style-name="ifm_p_ifm">•  <text:span text:style-name="ifm_span_font.italic_ifm">Regio Envelop</text:span>: het bedrag van € 900 miljoen dat het kabinet Rutte IV beschikbaar heeft gesteld om in de periode van 2022 – 2025 nieuwe Regio Deals af te sluiten;</text:p>
      <text:p text:style-name="ifm_p_ifm">•  <text:span text:style-name="ifm_span_font.italic_ifm">Regiokassier</text:span>: publieke regionale Partij, zijnde een provincie, gemeente of openbaar lichaam als bedoeld in artikel 8, eerste lid, van de Wet gemeenschappelijke regelingen of een van de openbare lichamen Bonaire Sint-Eustatius of Saba, die ten behoeve van de uitvoering van de Regio Deal de taak van kassier vervult of zal vervullen;</text:p>
      <text:p text:style-name="ifm_p_ifm">•  <text:span text:style-name="ifm_span_font.italic_ifm">Specifieke uitkering ten behoeve van de uitvoeringsactiviteiten Regio Deals</text:span>: betreft de specifieke uitkering waarin de juridische- en financiële kaders en verplichtingen voor het toekennen van de rijksmiddelen uit de Regio Envelop aan een Regiokassier door het Rijk staan.</text:p>
      <text:p text:style-name="ifm_p_ifm">•  <text:span text:style-name="ifm_span_font.italic_ifm">Partner:</text:span>organisatie die betrokken bij de Regio Deal betrokken wordt door Partijen, maar de Deal niet aangaat en waarvoor geen specifieke actie in de Regio Deal kan staan;</text:p>
      <text:p text:style-name="ifm_p_ifm">•  <text:span text:style-name="ifm_span_font.italic_ifm">Steunverklaring:</text:span> een schriftelijke verklaring van een Partner van steun aan de Regio Deal die als bijlage bij het convenant wordt gevoegd.</text:p>
      <text:p text:style-name="ifm_p_ifm">•  <text:span text:style-name="ifm_span_font.italic_ifm">Achterhoek Thematafels:</text:span> Bestuurlijke overlegtafels van ondernemers, organisaties en overheden die onder meer uitvoering geven aan de Regio Deal.</text:p>
      <text:p text:style-name="ifm_p_ifm">•  <text:span text:style-name="ifm_span_font.italic_ifm">Springplank:</text:span> Een subprogramma onder een programmalijn.</text:p>
      <text:p text:style-name="ifm_p_mt.3.7mm_ifm">Algemene overwegingen</text:p>
      <text:p text:style-name="ifm_p_ifm">1.  Rijk en Regio werken samen in Regio Deals aan complexe, Regionale opgaven gericht op het vergroten van de kwaliteit van leven, wonen en werken in de Regio (‘brede welvaart’).</text:p>
      <text:p text:style-name="ifm_p_ifm">2.  Regio Deals beogen de samenwerking tussen overheden, onderwijs, bedrijven, maatschappelijke organisaties en inwoners in de Regio en tussen Rijk en Regio te versterken.</text:p>
      <text:p text:style-name="ifm_p_ifm">3.  Voor de Regio Deals zijn middelen beschikbaar uit de Regio Envelop, waarbij vanuit het partnerschap vertrekpunt is dat de Rijksbijdrage gepaard gaat met minimaal eenzelfde bijdrage aan Regionale (publieke en/of private) financiering.</text:p>
      <text:p text:style-name="ifm_p_ifm">4.  De Regio Deals onderscheiden zich door haar integrale en gezamenlijke programmatische aanpak met lerend en adaptief karakter en met financiering van zowel Rijk als Regio van reguliere beleidsinstrumenten.</text:p>
      <text:p text:style-name="ifm_p_ifm">5.  De Regio Deals zijn bedoeld als een tijdelijke impuls voor Regionale ontwikkeling met een duurzaam effect, waarbij geleerde lessen en structurele exploitatiekosten van lange termijn investeringen worden geborgd.</text:p>
      <text:p text:style-name="ifm_p_ifm">6.  De middelen uit de Regio Envelop voor de Regio Deals vijfde tranche worden door VRO beschikbaar gesteld als specifieke uitkering op grond van het Besluit specifieke uitkering Regio Deals vijfde en zesde tranche.</text:p>
      <text:p text:style-name="ifm_p_mt.3.7mm_ifm">Specifieke overwegingen</text:p>
      <text:h text:style-name="ifm_p_font.underline_mt.3.7mm_page.keep-with-next_ifm" text:outline-level="3">Kenmerk Regio</text:h>
      <text:p text:style-name="ifm_p_ifm">1.  De Achterhoek omvat 8 gemeenten met ruim 300.000 inwoners. De Achterhoek wordt alom geprezen om haar innovatiekracht, deelcultuur en samenwerking. Dit uit zich in de vele coöperaties die de Regio rijk is. Een Regio die economisch groeit, de grens als kans ziet, die groeit qua inwoneraantal en die volop experimenteert. De Achterhoek kenmerkt zich door een veelheid aan kleine, groene en saamhorige kernen, waar grote betrokkenheid is van zowel inwoners als ondernemers. Dankzij de unieke Regionale samenwerkingsstructuur weten overheden, ondernemers en maatschappelijke organisaties elkaar door alle lagen heen te vinden. Ondernemers, organisaties en overheden hebben samen de Achterhoek Visie 2030 ‘Ruimte voor innovatie, groeien in kwaliteit’ <text:note text:id="n1" text:note-class="footnote"><text:note-citation text:label="1 ">1</text:note-citation><text:note-body><text:p text:style-name="ifm_p_font.normal_size.6.93pt_mt..5mm_indent.-0.1161in_mleft.0.1161in_ifm">https://8rhk.nl/wp-content/uploads/2024/07/240628-8RHK-visie-nieuwe-paginanummering.pdf</text:p></text:note-body></text:note> opgesteld. Deze laat zien voor welke grote opgaven de Regio staat en waar vanuit eigen kracht samen aan wordt gewerkt.</text:p>
      <text:p text:style-name="ifm_p_ifm">2.  Die samenwerking is ook hard nodig: de Achterhoek staat er nu weliswaar goed voor, maar de Staatscommissie Demografische Ontwikkeling 2050 stelde in het rapport ‘Gematigde Groei’ (januari 2024)<text:note text:id="n2" text:note-class="footnote"><text:note-citation text:label="2 ">2</text:note-citation><text:note-body><text:p text:style-name="ifm_p_font.normal_size.6.93pt_mt..5mm_indent.-0.1161in_mleft.0.1161in_ifm">https://open.overheid.nl/documenten/c06c6800-351f-401f-9d7f-942c756a264a/file</text:p></text:note-body></text:note> onder meer dat de Achterhoek voorloopt op andere Regio’s met betrekking tot (dubbele) vergrijzing en ontgroening. Veel eerder dan in de rest van Nederland komt daarom in de Achterhoek door deze ontwikkelingen de zorg onder druk te staan, neemt de krapte op de arbeidsmarkt sneller toe en komen brede welvaart en het voorzieningenniveau verder onder druk te staan. Deze situatie is zowel pijnlijk en urgent voor de Regio als ook een kans voor Nederland om hier programma’s en interventies te ontwikkelen die later ook op andere plekken toegepast zouden kunnen worden.</text:p>
      <text:h text:style-name="ifm_p_font.underline_mt.3.7mm_page.keep-with-next_ifm" text:outline-level="3">Opgave</text:h>
      <text:p text:style-name="ifm_p_ifm">3.  De dubbele vergrijzing en ontgroening hebben grote invloed op de leefbaarheid en wendbaarheid van de samenleving. De toegang tot en kwaliteit van zorg, een passend woonaanbod en het ov-netwerk zijn hierdoor steeds minder vanzelfsprekend. Het raakt direct aan de kwaliteit van wonen, werken en leven, de brede welvaart in de Regio.</text:p>
      <text:p text:style-name="ifm_p_ifm">4.  De Achterhoek komt jaarlijks 1900 arbeidskrachten tekort, een veel groter tekort dan in de omliggende Regio's. Vooral in de sectoren ICT, techniek, zorg en onderwijs. Het tekort is zo groot dat maatschappelijke transities nodig zijn en geaccepteerd moet worden dat met minder mensen het werk moet worden gedaan.</text:p>
      <text:p text:style-name="ifm_p_ifm">5.  De midden- en kleine bedrijven (mkb) in de Regio, vaak gevestigd in kleine kernen, groeien hard, duurzaam en innovatief. De keerzijde is een steeds groter tekort aan woningen voor werknemers en een gebrek aan goede bereikbaarheid voor deze bedrijven. Ook kent de Achterhoek een negatieve pendelbalans: er werken meer inwoners buiten de Achterhoek dan dat er inwoners uit andere Regio's in de Achterhoek komen werken. Dit zet een rem op de groei en vraagt om meer integrale oplossingen voor wonen, werken én bereikbaarheid. Daarnaast vormen Private Equity-overnames een risico voor de binding tussen bedrijfsleven en lokale gemeenschappen.</text:p>
      <text:p text:style-name="ifm_p_ifm">6.  Het landelijk gebied in de Regio staat onder druk door maatschappelijke opgaven als de energietransitie, de woningbouwopgave, de doorontwikkeling naar een toekomstbestendige landbouw, droogte, en herstel van de biodiversiteit. Deze opgaven hebben veel ruimtelijke consequenties. Tegelijkertijd wil de Regio het waardevolle coulisselandschap en Achterhoekse DNA behouden. Dat vraagt om groene keuzes en circulair werken.
</text:p>
      <text:h text:style-name="ifm_p_font.underline_mt.3.7mm_page.keep-with-next_ifm" text:outline-level="3">Nationale doelstellingen</text:h>
      <text:p text:style-name="ifm_p_ifm">7.  Het programma 'Regio's aan de grens',  waar grensoverschrijdende samenwerking onderdeel van is, is belangrijk voor onder meer de arbeidsmarktkrapte en de mobiliteitsaanpak.</text:p>
      <text:p text:style-name="ifm_p_ifm">8.  De Achterhoek is één van de tien Regio's waar een Regiodialoog plaatsvindt voor de uitwerking van Elke Regio Telt. Op basis van de opbrengsten van de Regiodialogen wordt gekeken welke oplossingsrichtingen en aanpakken het meest passend zijn om vanuit Regionaal perspectief te verkennen wat de bouwstenen zijn voor langjarige Regionale toekomstagenda's.</text:p>
      <text:p text:style-name="ifm_p_ifm">9.  De nationale opgave in het landelijk gebied voor natuur, water, klimaat, de agrarische sector en leefbaarheid is continue in ontwikkeling. Gedurende de Regio Deal Achterhoek II is LVVN bereikbaar voor inhoudelijke ondersteuning bij de regionale opgaven die aansluiten bij de nationale beleidsinzet.</text:p>
      <text:p text:style-name="ifm_p_ifm">10.  SZW signaleert relevante ontwikkelingen in Rijksbeleid en nationale programma's die kansrijk zijn voor de uitvoering van deze regiodeal en die betrekking hebben op het beleidsterrein waar SZW opereert. Daarnaast verkent SZW samen met de regio hoe met eventuele knelpunten in wet- en regelgeving op SZW-terrein kan worden omgegaan.</text:p>
      <text:p text:style-name="ifm_p_ifm">11.  VWS ziet erop toe dat de inhoud van dit convenant aansluit bij het taak- en doelterrein van VWS. Daarnaast legt VWS waar nodig verbinding met relevante landelijke zorgakkoorden en programma's.
</text:p>
      <text:p text:style-name="ifm_p_mt.3.7mm_indent.0mm_ifm">Komen het volgende overeen:</text:p>
      <text:h text:style-name="ifm_p_font.italic_mt.5.08mm_page.keep-with-next_ifm" text:outline-level="4">1.<text:s/>Doelen, aanpak en resultaten Regio Deal Achterhoek II</text:h>
      <text:h text:style-name="ifm_p_font.bold_mt.5.08mm_page.keep-with-next_ifm" text:outline-level="2">Artikel<text:s/>1<text:s/>- Doelen</text:h>
      <text:p text:style-name="ifm_p_mt.4.23mm_ifm">De Regio Deal Achterhoek streeft de volgende doelen na:</text:p>
      <text:h text:style-name="ifm_p_font.underline_mt.3.7mm_page.keep-with-next_ifm" text:outline-level="5">1. Leefbare gemeenschappen</text:h>
      <text:p text:style-name="ifm_p_ifm">Zorgen voor leefbare gemeenschappen voor iedereen, met passende en nabije voorzieningen met een goede woon-werkpendel. Partijen willen een grotere (ervaren) gezondheid, een dekkend vervoersaanbod en passend woningaanbod voor iedereen.</text:p>
      <text:h text:style-name="ifm_p_font.underline_mt.3.7mm_page.keep-with-next_ifm" text:outline-level="5">2. Toekomstbestendige arbeidsmarkt</text:h>
      <text:p text:style-name="ifm_p_ifm">Iedereen die wil werken, kan werken in de Achterhoek. Daartoe willen Partijen onbenut arbeidspotentieel ten volle benutten, participatie op de werkvloer verbeteren, regeldruk verminderen bij werkgevers, ruimte bieden aan asielzoekers en statushouders en de leercultuur bevorderen.</text:p>
      <text:h text:style-name="ifm_p_font.underline_mt.3.7mm_page.keep-with-next_ifm" text:outline-level="5">3. Duurzame economie</text:h>
      <text:p text:style-name="ifm_p_ifm">Een duurzaam verdienvermogen voor ondernemers in de Achterhoek. Om de concurrentiekracht te vergroten, klimaatverandering tegen te gaan en het landelijk gebied toekomstperspectief te bieden, willen Partijen de bedrijvigheid in de Regio (bouw, landbouw en andere industrie) de komende jaren verder innoveren.</text:p>
      <text:h text:style-name="ifm_p_font.bold_mt.5.08mm_page.keep-with-next_ifm" text:outline-level="2">Artikel<text:s/>2<text:s/>- Aanpak</text:h>
      <text:p text:style-name="ifm_p_mt.4.23mm_ifm">Vanuit de 3 programmalijnen werken Partijen integraal aan de doelen. Er zijn 11 springplanken geformuleerd met concrete resultaten die de basis zijn voor projecten die worden gestart.</text:p>
      <text:h text:style-name="ifm_p_font.underline_mt.3.7mm_page.keep-with-next_ifm" text:outline-level="5">1. Programmalijn 1: Leefbare gemeenschap</text:h>
      <text:p text:style-name="ifm_p_ifm">Met programmalijn 1 wordt ingezet op het vergroten van de toegankelijkheid en beschikbaarheid van voorzieningen die onder druk staan door de dubbele vergrijzing en ontgroening. Specifiek wordt ingezet op de toegankelijkheid van zorg (springplank A), de bereikbaarheid van voorzieningen (springplank B) en een passend woningaanbod (springplank C). Datagedreven werken (springplank D) helpt om de goede keuzes te maken en de benodigde ketensamenwerking vorm te geven. Door te zorgen voor goede voorzieningen en leefbare gemeenschappen wordt er bijgedragen aan het bestrijden van de toenemende krapte op de arbeidsmarkt.</text:p>
      <text:h text:style-name="ifm_p_font.roman_mt.3.7mm_page.keep-with-next_ifm" text:outline-level="5">A. Springplank Gezondheid voorop</text:h>
      <text:p text:style-name="ifm_p_ifm">•  In buurten en kernen wordt samen met de inwoner gekeken naar wat nodig is aan brede maatschappelijke (zorg)voorzieningen, gezonde leefomgeving en nieuwe vormen van samenwerking. Daarmee wordt ingezet op het versterken van impactvolle transformaties in de zorgsector en domein overstijgende samenwerking binnen zorg en welzijn. Eventueel kan de inzet van de inwoners aansluiten bij een dorpendeal van de provincie Gelderland, waar de gemeenschap zelf het initiatief kan nemen om de leefomgeving te verbeteren.</text:p>
      <text:p text:style-name="ifm_p_ifm">•  Initiatieven om zo lang mogelijk de eigen regie te houden over ondersteuning en zorg en om inwonersbetrokkenheid te creëren, worden vanuit de betrokkenen en met de hele keten ondersteund. Hierbij wordt ingezet op technologie en zorg op afstand, preventie en een stimuleringsfonds voor projecten die een bijdrage leveren aan gezonde Achterhoekers.</text:p>
      <text:h text:style-name="ifm_p_font.roman_mt.3.7mm_page.keep-with-next_ifm" text:outline-level="5">B. Springplank Publieke mobiliteitsaanpak</text:h>
      <text:p text:style-name="ifm_p_ifm">•  De fijnmazige bereikbaarheid wordt coöperatief opgepakt. Dat betekent dat niet zoals in grote steden de publieke mobiliteit bij één partij wordt neergelegd, maar dat bottom-up en vraag- en aanbod gestuurd diverse modaliteiten in één Regionaal platform worden aangeboden en ontsloten. Voor de borging zal uiteindelijk een mobiliteitscentrale moeten worden op- en ingericht.</text:p>
      <text:p text:style-name="ifm_p_ifm">•  De basis hiervoor is met Gaon (het fijnmazige mobiliteitsnetwerk in de Achterhoek) al gelegd, maar vraagt om opschaling waardoor het aantal gebruikers zal toenemen: meer vormen van vervoer en modaliteiten met elkaar laten samenwerken, experimenteren met vraag gestuurd flexibel publiek vervoer, het netwerk uitbreiden en de infrastructuur versterken. Uiteindelijk doel is een integraal Regionaal dataplatform.</text:p>
      <text:p text:style-name="ifm_p_ifm">•  Ov, ov-vangnet en doelgroepenvervoer worden in een hecht samenspel met andere vormen van vervoer ontsloten. Voor een goede ketenreis wordt ingezet op onder meer mobiliteitshubs, (snel)fietsinfrastructuur, gedragscampagnes en grensoverschrijdende verbindingen.</text:p>
      <text:p text:style-name="ifm_p_ifm">•  Voor de publieke mobiliteitsaanpak is het wendbaar maken van ov-concessies belangrijk.</text:p>
      <text:p text:style-name="ifm_p_ifm">•  IenW wil samen met de regionale betrokken partijen werken aan de uitvoering van programmalijn 1 springplank B: Publieke mobiliteit. Voor zover mogelijk wordt met publiek vervoer aangesloten bij het IenW programma publiek vervoer en het programma zoals dat daar wordt ontwikkeld.</text:p>
      <text:h text:style-name="ifm_p_font.roman_mt.3.7mm_page.keep-with-next_ifm" text:outline-level="5">C. Springplank Bouwen naar Achterhoekse identiteit</text:h>
      <text:p text:style-name="ifm_p_ifm">•  Om de Achterhoekse identiteit te behouden en de woningmarktdruk te lijf te gaan, zal overal, ook in de kleine kernen,moeten worden gebouwd, zonder de leefbaarheid aan te tasten. Dat vraagt vooral om de bouw van veel kleine projecten, waaronder collectieve woonvormen, die zeer impactvol zijn maar ook meer capaciteit en investering vragen dan grote bouwprojecten. Omdat de huidige instrumenten ontoereikend zijn voor deze kleinere woonprojecten neemt de Regio een voortrekkersrol voor het verbeteren van het instrumentarium hiervoor.</text:p>
      <text:p text:style-name="ifm_p_ifm">•  Om de druk op de capaciteit en de hoogte van investeringen te verkleinen wordt een Regionale visie ontwikkeld op het proces en de uitvoering van deze kleinere projecten. Processen in de Regio worden op elkaar aangesloten en er wordt een Regionaal loket opgestart om bouwprojecten een eenduidige ingang te bieden en tot een snellere beoordeling van de kans te komen.</text:p>
      <text:p text:style-name="ifm_p_ifm">•  Middels een pilot mkb-wooncorporatie wordt onderzocht welke rol het bedrijfsleven kan spelen in woningbouw. Dit vanwege de sterke lokale verbondenheid van het bedrijfsleven in specifieke kernen en de grote behoefte bij hun (toekomstige) werknemers aan woningen in de directe omgeving.</text:p>
      <text:h text:style-name="ifm_p_font.roman_mt.3.7mm_page.keep-with-next_ifm" text:outline-level="5">D. Springplank Datagedreven Achterhoek</text:h>
      <text:p text:style-name="ifm_p_ifm">•  Data en digitale technieken worden op Regionale schaal verzamelend, ontsloten, verbonden, geanalyseerd en toegepast. Hiermee kunnen de data beter benut worden voor maatschappelijke vraagstukken en daarmee voor het bereiken van de welvaartsdoelen.</text:p>
      <text:p text:style-name="ifm_p_ifm">•  De aanpak is integraal en gericht op ketensamenwerking zoals bijvoorbeeld in de zorg en voor slimme mobiliteit.</text:p>
      <text:p text:style-name="ifm_p_ifm">•  Er wordt een basis gelegd voor een 3O-data ecosysteem<text:note text:id="n5" text:note-class="footnote"><text:note-citation text:label="3 ">3</text:note-citation><text:note-body><text:p text:style-name="ifm_p_font.normal_size.6.93pt_mt..5mm_indent.-0.1161in_mleft.0.1161in_ifm">In dit (software)systeem worden maatschappelijk relevante data ontsloten en voor beschikbaar voor partners.</text:p></text:note-body></text:note>. Maatschappelijk relevante beslisdata die de projecten van deze Regio Deal genereren en die binnen afzonderlijke 3O spelers beschikbaar zijn, worden gezamenlijk ontsloten en zijn beschikbaar voor alle partners. De voorwaarden waaronder dat veilig, rechtmatig, ethisch en met vertrouwen van gebruikers kan, zijn nadrukkelijk onderdeel van deze aanpak, waarbij indien zinvol inwoners meer ‘eigen regie’ krijgen over data.</text:p>
      <text:p text:style-name="ifm_p_ifm">•  Er wordt een verbinding gelegd met de Achterhoek Monitor<text:note text:id="n6" text:note-class="footnote"><text:note-citation text:label="4 ">4</text:note-citation><text:note-body><text:p text:style-name="ifm_p_font.normal_size.6.93pt_mt..5mm_indent.-0.1161in_mleft.0.1161in_ifm">https://www.achterhoekmonitor.nl/</text:p></text:note-body></text:note> en het Datalab Go<text:note text:id="n7" text:note-class="footnote"><text:note-citation text:label="5 ">5</text:note-citation><text:note-body><text:p text:style-name="ifm_p_font.normal_size.6.93pt_mt..5mm_indent.-0.1161in_mleft.0.1161in_ifm">https://www.datalabgo.nl/</text:p></text:note-body></text:note> (een samenwerking tussen gemeenten om datagedreven werken te onderdeel te laten zijn van de beleidsvorming).</text:p>
      <text:p text:style-name="ifm_p_ifm">•  Ook wil IenW de regio ondersteunen bij programmalijn 1 springplank D: Datagedreven Achterhoek. Zodat IenW samen met de regio kan werken aan het opzetten van een slim mobiliteitssysteem.</text:p>
      <text:h text:style-name="ifm_p_font.underline_mt.3.7mm_page.keep-with-next_ifm" text:outline-level="5">2. Programmalijn 2: Toekomstbestendige arbeidsmarkt</text:h>
      <text:p text:style-name="ifm_p_ifm">Met programmalijn 2 wordt ingezet op de tekorten op de arbeidsmarkt en daaraan gekoppeld de effecten hiervan voor het midden- en kleinbedrijf (mkb). Hiervoor worden twee sporen bewandeld. Een inclusieve arbeidsmarkt (springplank E); iedereen die wil werken, kan werken in de Achterhoek. En als tweede spoor het bestrijden van de arbeidsmarktkrapte (springplank F); zoals het inzetten van onbenut arbeidspotentieel, het verminderen van de regeldruk en het bevorderen van de leercultuur.</text:p>
      <text:p text:style-name="ifm_p_ifm">Voor de uitwerking van het tweede spoor zet OCW zich in om de betrokken onderwijsinstellingen te ondersteunen voor zover dit nodig is. Denk daarbij aan het beantwoorden van vragen gericht op het opzetten van een stimuleringsprogramma ten behoeve van het kiezen van een studie in kraptesectoren. Daarnaast zal OCW het belang van monitoring gericht op doorontwikkeling van Associate Degree opleidingstrajecten onder de aandacht brengen. Verder zal OCW voor de onderwijsinstellingen als klankbord fungeren, kennis en ervaringen (uit andere regio’s) delen ook waar het betreft het inrichten van een gezamenlijke aanpak voor werken en leren aan beide zijden van de grens.</text:p>
      <text:h text:style-name="ifm_p_font.roman_mt.3.7mm_page.keep-with-next_ifm" text:outline-level="5">E. Springplank Inclusieve arbeidsmarkt</text:h>
      <text:p text:style-name="ifm_p_ifm">•  Inwoners die behoren tot het onbenut arbeidspotentieel (geregistreerd werklozen, onderbenutte deeltijders en semi-werklozen), als ook mensen die nergens geregistreerd staan, worden waar mogelijk begeleid naar (meer) betaald werk, met als doel het verkleinen van de mismatch op de arbeidsmarkt en het vergroten van de instroom. Hierbij wordt gebruik gemaakt van al opgedane doelgroepgerichte ervaringen in eerdere projecten. De aanpak naar betaald werk richt zich op praktijkleren en taalonderwijs, waarbij ook asielzoekers en statushouders (meer) mogelijkheden krijgen om aan het werk te gaan.</text:p>
      <text:p text:style-name="ifm_p_ifm">•  Het verkennen en waar mogelijk wegnemen van ervaren belemmeringen bij werkgever en werknemer, om tot een goede en duurzame match te komen. Hiervoor worden pilots ingericht. De ervaren belemmeringen worden in de eerste fase van de Regio Deal in beeld gebracht. Deze klantreizen dienen als basis om de pilots vorm te geven. De opgedane inzichten worden gebruikt als voorbeeld voor vervolgslagen, de kennis wordt gedeeld met partners in het netwerk binnen en buiten de Regio.</text:p>
      <text:p text:style-name="ifm_p_ifm">•  Het middels een pilot verkennen en wegnemen van ervaren belemmeringen rondom scholing naar werk.</text:p>
      <text:p text:style-name="ifm_p_ifm">•  Met een te ontwikkelen kenniscentrum voor inclusieve technologie wordt ingezet om mensen met een afstand tot de arbeidsmarkt duurzaam aan het werk te helpen en te houden. Dit door de inzet van technische hulpmiddelen.</text:p>
      <text:h text:style-name="ifm_p_font.roman_mt.3.7mm_page.keep-with-next_ifm" text:outline-level="5">F. Springplank Bestrijding arbeidsmarktkrapte</text:h>
      <text:p text:style-name="ifm_p_ifm">•  Met een meerjarige aanpak werkt de Regio integraal samen aan het oppakken van alle loopbaanvraagstukken. Hierbij staat de vraagstelling – en niet het systeem – centraal en wordt de kansengelijkheid vergroot.</text:p>
      <text:p text:style-name="ifm_p_ifm">•  Er wordt aangesloten op de landelijke ontwikkeling naar één Regionaal Werkcentrum (RWC).</text:p>
      <text:p text:style-name="ifm_p_ifm">•  De aanpak richt zich op de instroom en het behoud van (potentiële) werknemers van jong tot oud. De focus ligt op de kraptesectoren techniek, zorg en onderwijs.</text:p>
      <text:p text:style-name="ifm_p_ifm">•  Er wordt geleerd van en/of aangesloten bij al lopende aanpakken. Voorbeeld hiervan is het leggen van de verbinding met programma’s als de Onderwijsregio Achterhoek-Veluwezoom waarbij ingezet wordt op de aanpak van tekorten in het onderwijs.</text:p>
      <text:p text:style-name="ifm_p_ifm">•  Door ervaring is bekend welke vervolgslagen nodig zijn om tot een toekomstbestendige leercultuur in de Achterhoek te komen. Met pilots wordt ingezet op het beter bekend maken van bestaande en op het ontwikkelen van aanvullende dienstverlening bij werkgevers, werknemers en werkzoekenden.</text:p>
      <text:p text:style-name="ifm_p_ifm">•  Ingezet wordt op het corresponderen van wederzijdse kansen en verwachtingen rondom werken en leren met de Duitse arbeidsmarkt.</text:p>
      <text:h text:style-name="ifm_p_font.underline_mt.3.7mm_page.keep-with-next_ifm" text:outline-level="5">3. Programmalijn 3 – Duurzame economie</text:h>
      <text:p text:style-name="ifm_p_ifm">Met programmalijn 3 wordt ingezet op duurzame innovatie in meerdere sectoren en een goed vestigingsklimaat voor ons mkb. Binnen deze programmalijn zijn er veel crossovers die samen bijdragen aan het behoud van het waardevolle coulisselandschap en Achterhoekse DNA. De springplanken Biobased Achterhoek, innovatieve woningbouw en toekomstige landbouw versterken elkaar. De springplank slimme energiegemeenschappen (springplank J) is belangrijk voor zowel het mkb, de landbouw als de inwoners.</text:p>
      <text:h text:style-name="ifm_p_font.roman_mt.3.7mm_page.keep-with-next_ifm" text:outline-level="5">G. Springplank Verdienvermogen breed bedrijfsleven</text:h>
      <text:p text:style-name="ifm_p_ifm">•  In de Achterhoek is een sterk open innovatiesysteem dat vooral de koploperbedrijven weet te vinden. De aanpak is erop gericht om ook het breed mkb (organisaties van 2 tot 200 medewerkers) hieraan te verbinden, zodat ook zij meer kunnen innoveren.</text:p>
      <text:p text:style-name="ifm_p_ifm">•  De Achterhoek is als een van de koploperregio aangesloten bij de Actieagenda mkb-dienstverlening<text:note text:id="n8" text:note-class="footnote"><text:note-citation text:label="6 ">6</text:note-citation><text:note-body><text:p text:style-name="ifm_p_font.normal_size.6.93pt_mt..5mm_indent.-0.1161in_mleft.0.1161in_ifm">https://www.rijksoverheid.nl/documenten/rapporten/2023/11/16/actieagenda-mkb-dienstverlening-2024-2026</text:p></text:note-body></text:note>. Daar wordt kennis gedeeld tussen de Regio’s. In dit programma worden de bestaande ondernemerscommunities in kaart gebracht en verstrekt.</text:p>
      <text:p text:style-name="ifm_p_ifm">•  Aanvullend wordt onderzocht welke doelgroepen het meest interessant zijn voor de verbreding. De verbinders in het Achterhoekse ecosysteem spelen hierbij een belangrijke rol. Zij kunnen vanuit kenniskringen en netwerken (communities) de nieuwe doelgroepen bereiken en vraag gestuurd verder helpen en het aanbod van onze innovatiecentra hierop aansluiten.</text:p>
      <text:p text:style-name="ifm_p_ifm">•  Met behulp van de top 25 van Achterhoekse bedrijven wordt ingezet op het verbeteren van het vestigingsklimaat, zodat grote bedrijven in de Regio gevestigd kunnen blijven en waar mogelijk ook groeien. Voor de Achterhoek zijn deze bedrijven van groot belang omdat er vaak een Regionale toeleverketen achter zit en deze bedrijven veel maatschappelijke verantwoordelijkheid nemen.</text:p>
      <text:p text:style-name="ifm_p_ifm">•  Bedrijven worden ondersteund om door (sociale) innovatie te komen tot nieuwe businessmodellen en nieuw werkgeverschap.</text:p>
      <text:p text:style-name="ifm_p_ifm">•  EZ zet zich in om de beoogde resultaten van de Springplank Verdienvermogen breed bedrijfsleven te bereiken door de uitvoering van deze lijn door de Regio goed te laten aansluiten op beleidsinitiatieven, programma’s en -instrumenten van EZ gericht op het bevorderen van innovatie, ondernemerschap en vestigingsklimaat.</text:p>
      <text:h text:style-name="ifm_p_font.roman_mt.3.7mm_page.keep-with-next_ifm" text:outline-level="5">H. Springplank Biobased Achterhoek</text:h>
      <text:p text:style-name="ifm_p_ifm">•  Er wordt een zelfstandige circulaire en natuur inclusieve biobased (land)bouweconomie voor de Achterhoek ontwikkeld.</text:p>
      <text:p text:style-name="ifm_p_ifm">•  In de vezelketen is al een start gemaakt met mogelijke teelten en de verwerking en toepassing daarvan in de bouw. Deze ketenaanpak wordt opgeschaald door meer volume in vezelaanbod en vraag naar bouwmaterialen te ontwikkelen. Een belangrijke stap voor die opschaling is om ook de boeren en bouwers in het peloton aan te haken. Daarvoor wordt ingezet op Regio-brede kennis- en leerprogramma’s met het onderwijs, ondernemers en overheden.</text:p>
      <text:p text:style-name="ifm_p_ifm">•  Innovaties worden ondersteund, en voorbeeldprojecten en kenniskringen gebruikt. Er komen publiekscampagnes voor particulieren.</text:p>
      <text:p text:style-name="ifm_p_ifm">•  Tegelijk wordt gewerkt aan een duurzame inpassing die economisch, ecologisch en ruimtelijk waarde toevoegt aan de Regio. Voor een aantal locaties wordt in beeld gebracht hoe teeltsystemen kunnen bijdragen aan gebiedskenmerken en specifieke opgaven zoals natuurherstel, aanpak droogte en verbetering bodemkwaliteit, groenblauwe-dooradering, biodiversiteit en waterkwaliteit.</text:p>
      <text:p text:style-name="ifm_p_ifm">•  Voor de Regionale economie wordt in kaart gebracht welke kansen de grondstoffentransitie naar een biobased (land)bouwecosysteem biedt om nieuwe bedrijvigheid te creëren.</text:p>
      <text:h text:style-name="ifm_p_font.roman_mt.3.7mm_page.keep-with-next_ifm" text:outline-level="5">I. Springplank Innovatieve woningbouw</text:h>
      <text:p text:style-name="ifm_p_ifm">•  Nieuwbouwproducten, -processen en -projecten vragen om een meer innovatieve en duurzame aanpak, zoals het gebruik van biobased bouwmaterialen. Er wordt een innovatiecentrum opgezet waarin onderwijs, bouw, gemeenten en corporaties deel uitmaken van het open innovatiesysteem. Zo kunnen alle partijen die betrokken zijn bij de woningbouw met elkaar spreken over innovatieve (proces)vraagstukken en de Achterhoek laten profiteren van goede voorbeelden.</text:p>
      <text:p text:style-name="ifm_p_ifm">•  Vanuit dit innovatiecentrum wordt gekeken hoe projecten met andere materialen kunnen worden gerealiseerd en hoe innovatieve concepten kunnen bijdragen aan het terugdringen van de installatie(capaciteit). Productmarktcombinaties worden in kaart gebracht, waarmee duidelijk wordt welke vormen van bouwen toepasbaar zijn bij welke doelgroepen en type woningen. Er worden doelen afgesproken om zo toe te werken naar een resultaat (hoeveel woningen worden biobased/conceptueel/flex/klimaatadaptief gebouwd).</text:p>
      <text:p text:style-name="ifm_p_ifm">•  Er komt een Regionale aanpak van hernieuwd opdrachtgeverschap, om de samenwerking te versterken en een maximaal gezamenlijk resultaat te bereiken.</text:p>
      <text:h text:style-name="ifm_p_font.roman_mt.3.7mm_page.keep-with-next_ifm" text:outline-level="5">J. Springplank Slimme energiegemeenschappen</text:h>
      <text:p text:style-name="ifm_p_ifm">•  Inzet op een Regionale omslag in de energietransitie. Het lokale organiserend vermogen wordt versterkt om met bedrijven, agrariërs en inwoners te voorkomen dat netcongestie de verduurzaming gaat blokkeren.</text:p>
      <text:p text:style-name="ifm_p_ifm">•  Er worden lokale, collectieve en vernieuwende oplossingen ontwikkeld om de energietransitie te versnellen. Door netcongestie (is de noodzaak om oplossingen binnen de bestaande infrastructuur te vinden groter geworden (vooral achter de meter). Hierbij wordt gebruik gemaakt van buurtinitiatieven (bijvoorbeeld als onderdeel van een dorpendeal) zodat inwoners betrokken worden om te komen tot coöperatieve oplossingen. Hierdoor wordt gebruik, verdeling en benutting van energie niet als een individueel probleem gezien, maar als een gemeenschappelijke opgave.</text:p>
      <text:p text:style-name="ifm_p_ifm">•  Er worden meerdere energiegemeenschappen gestart die scenario’s ontwikkelen voor oplossingen op verschillende functiegebieden en met een integrale benadering: wonen, landbouw, bedrijventerreinen, mobiliteit en duurzame opwekking. Met deze aanpak bieden we inzichten en handelingsperspectieven aan de verschillende stakeholders.</text:p>
      <text:h text:style-name="ifm_p_font.roman_mt.3.7mm_page.keep-with-next_ifm" text:outline-level="5">K. Springplank Toekomstige landbouw en duurzame voedselsystemen</text:h>
      <text:p text:style-name="ifm_p_ifm">•  Op basis van goede ervaringen die zijn opgedaan als experimenteerregio voor de landbouw (zoals de eerste experimenten met het Markemodel<text:note text:id="n9" text:note-class="footnote"><text:note-citation text:label="7 ">7</text:note-citation><text:note-body><text:p text:style-name="ifm_p_font.normal_size.6.93pt_mt..5mm_indent.-0.1161in_mleft.0.1161in_ifm">https://www.overheidvannu.nl/actueel/artikelen/2023/05/23/het-markemodel-als-boeren-bestuurders-en-bedrijven-elkaar-hun-vertrouwen-geven</text:p></text:note-body></text:note>) gaan we door ontwikkelen.</text:p>
      <text:p text:style-name="ifm_p_ifm">•  Experimenten, waaronder praktijkproeven samen met de kennispartners en andere stakeholders. Deze manier van werken heeft vertrouwen en draagvlak opgeleverd. De ondernemers weten wat werkt en met de (boeren)netwerken ontwikkelen en delen we innovaties en oplossingen van ‘onderop’.</text:p>
      <text:p text:style-name="ifm_p_ifm">•  Er worden concrete handelingsperspectieven voor agrarische ondernemers geboden om de omslag te maken naar een toekomstbestendige bedrijfsvoering met een goed verdienmodel</text:p>
      <text:p text:style-name="ifm_p_ifm">•  We zetten in op concrete oplossingen voor overheden in het kader van de integrale gebiedsgerichte aanpak stikstof, klimaat, water, bodem, natuur en biodiversiteit, en op het ontwikkelen van kennis en ervaring toegespitst op de specifieke Achterhoekse situatie.</text:p>
      <text:p text:style-name="ifm_p_ifm">•  Er wordt ingezet op mineralenkringloop voor een gezonde bodem, klimaat neutrale bedrijfsvoering binnen de melkveehouderij en doelsturing. Nieuwe onderdelen zoals aanpak droogte en groenblauwe-dooradering worden ingebracht, om uitwerking van die maatregelen te vertalen naar realistische bedrijfsplannen.</text:p>
      <text:h text:style-name="ifm_p_font.roman_mt.3.7mm_page.keep-with-next_ifm" text:outline-level="5">L. Monitoring en sociale innovatie</text:h>
      <text:p text:style-name="ifm_p_ifm">•  Overkoepelend aan de 11 springplanken wordt ingezet op het monitoren en verankeren van sociale innovatie. Jaarlijks geeft de Achterhoek Monitor<text:note text:id="n10" text:note-class="footnote"><text:note-citation text:label="8 ">8</text:note-citation><text:note-body><text:p text:style-name="ifm_p_font.normal_size.6.93pt_mt..5mm_indent.-0.1161in_mleft.0.1161in_ifm">https://www.achterhoekmonitor.nl/</text:p></text:note-body></text:note> met concrete data en duiding inzicht in hoe de Achterhoek ervoor staat op het gebied van de brede welvaart. Data uit de monitor worden gebruikt om tussentijds te evalueren, te toetsen en programma’s waar nodig bij te stellen.</text:p>
      <text:p text:style-name="ifm_p_ifm">•  Sociale innovaties met maatschappelijke meerwaarde zijn onderdeel van meerdere projecten. Gelijkwaardige samenwerking tussen zowel de verschillende overheden als ook andere partners in die samenwerkingsvormen zijn daar een wezenlijk onderdeel van.</text:p>
      <text:p text:style-name="ifm_p_ifm">•  Hoe sociale innovatie nog beter kan worden verankerd en geborgd wordt samen met het Rijk en deskundigen verder onderzocht.</text:p>
      <text:p text:style-name="ifm_p_ifm">•  De ervaringen wil de Regio inzetten om, ook met het oog op het verbeteren van de relatie tussen Rijk en Regio, stappen te zetten naar een meer integrale en ontschotte samenwerking.</text:p>
      <text:h text:style-name="ifm_p_font.bold_mt.5.08mm_page.keep-with-next_ifm" text:outline-level="2">Artikel<text:s/>3<text:s/>- Beoogde resultaten</text:h>
      <text:h text:style-name="ifm_p_font.underline_mt.4.23mm_page.keep-with-next_ifm" text:outline-level="5">1. Programmalijn 1 – Leefbare gemeenschappen</text:h>
      <text:h text:style-name="ifm_p_font.roman_mt.3.7mm_page.keep-with-next_ifm" text:outline-level="5">A. Springplank Gezondheid voorop</text:h>
      <text:p text:style-name="ifm_p_ifm">•  Het ondersteunen van 2 tot 4 lokale initiatieven gericht op het van onderop anders organiseren, monitoren of financieren van ondersteuning en zorg;</text:p>
      <text:p text:style-name="ifm_p_ifm">•  Het uitvoeren van innovatiepilots zoals ‘zorg op afstand’, met bijbehorende effectmeting op leefbaarheid en eigen regie;</text:p>
      <text:p text:style-name="ifm_p_ifm">•  Het opzetten van een stimuleringsfonds voor projecten gericht op positieve gezondheid, preventie, leefstijl en sociale cohesie;</text:p>
      <text:p text:style-name="ifm_p_ifm">•  Het inrichten van een Regionale digitale plek voor inwoners op het gebied van eigen regie en ouder worden;</text:p>
      <text:p text:style-name="ifm_p_ifm">•  Het verder ontwikkelen van de integratie van Regionale data met een koppeling naar zorg, maatschappij en welzijn (Datagedreven Achterhoek).</text:p>
      <text:h text:style-name="ifm_p_font.roman_mt.3.7mm_page.keep-with-next_ifm" text:outline-level="5">B. Springplank Publieke mobiliteitsaanpak</text:h>
      <text:p text:style-name="ifm_p_ifm">•  Het vormgeven en realiseren van een samenwerkingsstructuur waarin gemeenten, Regio, provincie en Rijk vanuit een gezamenlijke verantwoordelijkheid werken aan het borgen van publieke mobiliteit;</text:p>
      <text:p text:style-name="ifm_p_ifm">•  Integratie van vervoersvormen door bijvoorbeeld een gezamenlijke Governance, een mobiliteitscentrale en een integraal platform;</text:p>
      <text:p text:style-name="ifm_p_ifm">•  Het verzamelen van data en deze gebruiken om te komen tot een soort dashboard/platform voor het inzichtelijk maken van verkeers- en mobiliteitsstromen (Datagedreven Achterhoek);</text:p>
      <text:p text:style-name="ifm_p_ifm">•  Het uitbreiden van het Gaon-aanbod met 50 tot 100 deelfietsen en 10 tot 15 deelauto’s;</text:p>
      <text:p text:style-name="ifm_p_ifm">•  Het vergroten van het Gaon-netwerk met meer gebruikers en deelnemers (bedrijven en organisaties) onder meer door gedragsaanpak en marketingcampagnes;</text:p>
      <text:p text:style-name="ifm_p_ifm">•  Het onderzoeken van een (grensoverschrijdend) MaaS-netwerk (Mobility As A Service);</text:p>
      <text:p text:style-name="ifm_p_ifm">•  Het onderzoeken en realiseren van 2 tot 6 mobiliteitshubs;</text:p>
      <text:p text:style-name="ifm_p_ifm">•  Het onderzoeken en realiseren van 2 tot 4 (grensoverschrijdende) fietsverbindingen.</text:p>
      <text:h text:style-name="ifm_p_font.roman_mt.3.7mm_page.keep-with-next_ifm" text:outline-level="5">C. Springplank Bouwen naar Achterhoekse identiteit</text:h>
      <text:p text:style-name="ifm_p_ifm">•  Het starten van een Regionaal loket om bouwprojecten een eenduidige ingang te bieden en tot een snellere beoordeling van de kans te komen;</text:p>
      <text:p text:style-name="ifm_p_ifm">•  Het verkennen van collectieve woonvormen, hiervoor start de Regio 2 tot 4 projecten op;</text:p>
      <text:p text:style-name="ifm_p_ifm">•  Het vergunnen van 500 tot 750 woningen in kleine projecten en het versnellen van het proces hiervoor;</text:p>
      <text:p text:style-name="ifm_p_ifm">•  Het uitbreiden van 30 tot 40 kernen met een ‘kleiner’ project waarin ook de leefbaarheid en sociale verbondenheid worden meegenomen.</text:p>
      <text:h text:style-name="ifm_p_font.roman_mt.3.7mm_page.keep-with-next_ifm" text:outline-level="5">D. Springplank Datagedreven Achterhoek</text:h>
      <text:p text:style-name="ifm_p_ifm">•  Het ontwikkelen en coördineren van een 3O-data ecosysteem. Hierin is data toegankelijk voor de partners in de samenwerking, met lerende doe-netwerken. Bijvoorbeeld voor de ketensamenwerking in de zorg, het verder door ontwikkelen van slimme mobiliteit en het gebruik van reststromen;</text:p>
      <text:p text:style-name="ifm_p_ifm">•  Het experimenteren met 2 tot 4 goed evalueerbare pilots ‘Self-Sovereign Identity’ (SSI) waarin enkele Achterhoekse 3O partners samen hun inwoners/leden/cliënten/klanten eigen regie over hun data hebben gegeven;</text:p>
      <text:p text:style-name="ifm_p_ifm">•  Het starten van een Europese samenwerking in EDIH-verband (European Digital Innovation Hubs).</text:p>
      <text:h text:style-name="ifm_p_font.underline_mt.3.7mm_page.keep-with-next_ifm" text:outline-level="5">2. Programmalijn 2 – Toekomstbestendige arbeidsmarkt</text:h>
      <text:h text:style-name="ifm_p_font.roman_mt.3.7mm_page.keep-with-next_ifm" text:outline-level="5">E. Springplank Inclusieve arbeidsmarkt</text:h>
      <text:p text:style-name="ifm_p_ifm">•  Het onbenut arbeidspotentieel is in beeld en er is een programma over hoe een groot deel van deze groep te bereiken en te activeren is;</text:p>
      <text:p text:style-name="ifm_p_ifm">•  Het begeleiden van 300 tot 400 mensen van het onbenut arbeidspotentieel naar duurzaam werk;</text:p>
      <text:p text:style-name="ifm_p_ifm">•  Het opzetten van een kenniscentrum inclusieve technologie. Binnen dit centrum ontsluiten we kennis, advisering en dienstverlening voor en door partners binnen de Achterhoek;</text:p>
      <text:p text:style-name="ifm_p_ifm">•  Het uitvoeren van een programma (inclusief taaltraining) om asielzoekers en statushouders sneller inzetbaar te krijgen voor de arbeidsmarkt;</text:p>
      <text:p text:style-name="ifm_p_ifm">•  De belemmeringen en blokkades die door werkgevers en werknemers worden ervaren rondom scholing en het aangaan van een duurzame match zijn in beeld gebracht;</text:p>
      <text:p text:style-name="ifm_p_ifm">•  Er worden ten minste twee oplossingsstrategieën uitgewerkt, de strategieën dragen bij aan het vergroten van de arbeidsproductiviteit. De strategieën worden getoetst binnen ten minste 3 bedrijven. De ervaringen worden gedeeld met partners binnen en buiten de Regio.</text:p>
      <text:h text:style-name="ifm_p_font.roman_mt.3.7mm_page.keep-with-next_ifm" text:outline-level="5">F. Springplank Bestrijding arbeidsmarktkrapte</text:h>
      <text:p text:style-name="ifm_p_ifm">•  De aanpak om inwoners te helpen bij hun loopbaanontwikkelingsvraagstuk is verder ontwikkeld, zowel vanuit human capital als vanuit inclusiviteit binnen het toekomstig RWC;</text:p>
      <text:p text:style-name="ifm_p_ifm">•  Er is ingezet om de leercultuur bij MKB bedrijven te bevorderen;</text:p>
      <text:p text:style-name="ifm_p_ifm">•  Ten opzichte van de afgelopen periode worden er 20% meer opleidingsvouchers van Opijver toegekend aan deelnemers richting of voor MBO 1, MBO 2 en HBO 5 niveau, waarbij de focus ligt op de tekortsectoren;</text:p>
      <text:p text:style-name="ifm_p_ifm">•  Het verstrekken van 1.000 opleidingsvouchers;</text:p>
      <text:p text:style-name="ifm_p_ifm">•  Het uitvoeren van pilots gericht op het behouden van medewerkers en pilots gericht op de wendbaarheid van werknemers en werkzoekenden voor de 3 kraptesectoren;</text:p>
      <text:p text:style-name="ifm_p_ifm">•  Het opzetten van een stimuleringsprogramma voor leerlingen, studenten en zij-instromers gericht op het kiezen voor de krapte sectoren;</text:p>
      <text:p text:style-name="ifm_p_ifm">•  Het Grensland College is bestendigd qua instroom en doorontwikkeld door het aanbieden van meer AD (Associate Degree) opleidingstrajecten;</text:p>
      <text:p text:style-name="ifm_p_ifm">•  Er zijn verschillende sessies met Duitse partners gehouden om tot een gezamenlijke aanpak voor werken en leren aan beide zijden van de grens te verkennen.</text:p>
      <text:h text:style-name="ifm_p_font.underline_mt.3.7mm_page.keep-with-next_ifm" text:outline-level="5">3. Programmalijn 3 – Duurzame economie</text:h>
      <text:h text:style-name="ifm_p_font.roman_mt.3.7mm_page.keep-with-next_ifm" text:outline-level="5">G. Springplank Verdienvermogen breed bedrijfsleven</text:h>
      <text:p text:style-name="ifm_p_ifm">•  Er is in kaart gebracht welke ondernemers behoefte hebben aan ondersteuning bij innovatie-, arbeidsmarkt- en verduurzamingsvraagstukken en hoe zij bij kunnen dragen aan maatschappelijke transities;</text:p>
      <text:p text:style-name="ifm_p_ifm">•  Het open innovatiesysteem is verder versterkt voor de juiste doelgroepen in het brede MKB;</text:p>
      <text:p text:style-name="ifm_p_ifm">•  100 tot 120 bedrijven worden gestimuleerd om sleuteltechnologiën, waaronder Artificial Intelligence verder te implementeren, rekening houdend met bestaand aanbod;</text:p>
      <text:p text:style-name="ifm_p_ifm">•  Het organiseren van voldoende capaciteit van verbinders om samenwerking, ontwikkeling en innovatie op de transities aan te jagen;</text:p>
      <text:p text:style-name="ifm_p_ifm">•  Het op eigen benen laten staan van de innovatiecentra die strak aansluiten op de behoeften van de ondernemers;</text:p>
      <text:p text:style-name="ifm_p_ifm">•  Het vestigingsklimaat in de Achterhoek is verbeterd;</text:p>
      <text:p text:style-name="ifm_p_ifm">•  Het investeren in capaciteit (netwerkmakelaar) over de grens. Deze makelaar verbindt Nederlandse en Duitse ondernemers, organisaties en initiatieven met elkaar. Naast Kreis Bocholt is dit ook met andere Duitse grensgemeenten gedaan.</text:p>
      <text:h text:style-name="ifm_p_font.roman_mt.3.7mm_page.keep-with-next_ifm" text:outline-level="5">H. Springplank Biobased Achterhoek</text:h>
      <text:p text:style-name="ifm_p_ifm">•  Ingezet wordt op het realiseren van een vezelketen met 500 hectare vezelteelt;</text:p>
      <text:p text:style-name="ifm_p_ifm">•  Het ontwikkelen van kennis- en leerprogramma’s met onderwijs, ondernemers en overheden die actoren stimuleren hun bestaande werkwijze, opdrachtgeverschap en bedrijfsvoering aan te passen;</text:p>
      <text:p text:style-name="ifm_p_ifm">•  Het uitvoeren van 3 tot 6 innovatieprojecten;</text:p>
      <text:p text:style-name="ifm_p_ifm">•  Het vergroten van bewustwording, kennis en inzicht bij particulieren, gemeenten, woningcorporaties en bedrijven door innovaties, voorbeeldprojecten, kenniskringen en publiekscampagnes;</text:p>
      <text:p text:style-name="ifm_p_ifm">•  Het uitvoeren van een sociaaleconomische verkenning om inzicht te krijgen welke activiteiten kansrijk zijn en wat daarvoor nodig is;</text:p>
      <text:p text:style-name="ifm_p_ifm">•  Het ontwikkelen van nieuwe bestaansmodellen, verdienmodellen en biobased (woning)bouwconcepten die middels het toepassen van kennis van nieuwe teelten die bijdragen aan biodiversiteit, groenblauwe-dooradering, natuur, klimaat en landschappelijke kwaliteit.</text:p>
      <text:h text:style-name="ifm_p_font.roman_mt.3.7mm_page.keep-with-next_ifm" text:outline-level="5">I. Springplank Innovatieve woningbouw</text:h>
      <text:p text:style-name="ifm_p_ifm">•  Het starten van een innovatiecentrum voor innovatieve en duurzame woningbouw, waar onderwijs, de markt, corporaties en gemeenten samen de volgende stap kunnen zetten;</text:p>
      <text:p text:style-name="ifm_p_ifm">•  60 tot 70 Achterhoekse partijen hebben elkaar gevonden in trajecten rond het stimuleren van innovatie in de bouw;</text:p>
      <text:p text:style-name="ifm_p_ifm">•  Het vergunnen van nieuwbouwplannen, doel is 30% innovatieve woningbouw in 2026;</text:p>
      <text:p text:style-name="ifm_p_ifm">•  Het bouwen van 75 tot 150 woningen (in verschillende betaalbaarheidscategorieën) in voorbeeldprojecten die dienen als best practices in de woningbouw en helpen innovatie in bouw en proces te versnellen;</text:p>
      <text:p text:style-name="ifm_p_ifm">•  Het opstarten van 6 tot 8 innovatieprojecten met kruisbestuivingen tussen verschillende sectoren.</text:p>
      <text:h text:style-name="ifm_p_font.roman_mt.3.7mm_page.keep-with-next_ifm" text:outline-level="5">J. Springplank Slimme energiegemeenschappen</text:h>
      <text:p text:style-name="ifm_p_ifm">•  Het maken en doorvoeren van een aanpak met verduurzamingsmaatregelen voor 5 tot 10 bedrijventerreinen en 150 tot 200 bedrijven;</text:p>
      <text:p text:style-name="ifm_p_ifm">•  Het uitvoeren van 2 tot 4 (deel)experimenten met lokale, collectieve oplossingen;</text:p>
      <text:p text:style-name="ifm_p_ifm">•  De samenhang en regie in de energieketen versterken bij het aanpakken van de actuele vraagstukken en daarbij actief delen van kennis;</text:p>
      <text:p text:style-name="ifm_p_ifm">•  Het ontwikkelen van scenario’s voor een integrale benadering van energiegemeenschappen, waarvan 1 tot 2 (onderdelen hiervan) daadwerkelijk worden gerealiseerd. Gedacht wordt onder meer aan een energiegemeenschap met oplossingen voor delen van (virtuele) capaciteit om de onbalans in duurzame energieproductie en consumptie aan te pakken, waarvoor ruimte in regelgeving nodig is. Dit gaat om oplossingen voor ‘wetcongestie’;</text:p>
      <text:p text:style-name="ifm_p_ifm">•  Het maken van concrete handelingsperspectieven voor energiebesparing en (gezamenlijk) gebruik van lokaal opgewekte duurzame energie voor inwoners, bedrijven en bedrijvenparken;</text:p>
      <text:p text:style-name="ifm_p_ifm">•  Het verkennen van grensoverschrijdende energiegemeenschappen om opwek, opslag en gebruik over en weer te optimaliseren.</text:p>
      <text:h text:style-name="ifm_p_font.roman_mt.3.7mm_page.keep-with-next_ifm" text:outline-level="5">K. Springplank Toekomstige landbouw en duurzame voedselsystemen</text:h>
      <text:p text:style-name="ifm_p_ifm">•  Het ondersteunen van 3-6 boerenexperimenten met kennis, waarvan resultaten benut zijn voor handelingsperspectieven en oplossingsrichtingen voor overheden, kenniskringen en onderwijs;</text:p>
      <text:p text:style-name="ifm_p_ifm">•  Het ontwikkelen van een vernieuwend instrumentarium voor de bedrijfsvoering van de agrarische ondernemers en gebiedsgerichte aanpak;</text:p>
      <text:p text:style-name="ifm_p_ifm">•  Het inzetten op meerdere lerende netwerken met kennissessies en praktijkbijeenkomsten (zo mogelijk in samenwerking met andere (experimenteer-)Regio’s);</text:p>
      <text:p text:style-name="ifm_p_ifm">•  Het ontwikkelen van werkbare (onderdelen van) oplossingen voor de transitie naar klimaatneutrale bedrijfsvoering melkveehouderij, door natuurinclusieve landbouw, technische oplossingen of aanpassing van dier en voeding;</text:p>
      <text:p text:style-name="ifm_p_ifm">•  Het geven van oplossingsrichtingen voor het verduurzamen van de mineralenkringloop voor een gezonde bodem met een Achterhoeks bouwplan (zoals onderzoek nitraat, waterkwaliteit, droogte, bodemverbetering en biodiversiteit).</text:p>
      <text:h text:style-name="ifm_p_font.roman_mt.3.7mm_page.keep-with-next_ifm" text:outline-level="5">L. Monitoring en verankeren sociale innovatie</text:h>
      <text:p text:style-name="ifm_p_ifm">•  Het jaarlijks updaten en duiden van de Achterhoek Monitor, inclusief congres om hierover met elkaar het gesprek aan te gaan;</text:p>
      <text:p text:style-name="ifm_p_ifm">•  Het onderzoeken hoe sociale innovatie nog beter verankerd kan worden en hoe initiatiefnemers daarin kunnen worden ondersteund.</text:p>
      <text:h text:style-name="ifm_p_font.italic_mt.5.08mm_page.keep-with-next_ifm" text:outline-level="4">2.<text:s/>Inzet middelen Regio Envelop voor uitvoering Regio Deal Achterhoek II</text:h>
      <text:h text:style-name="ifm_p_font.bold_mt.5.08mm_page.keep-with-next_ifm" text:outline-level="2">Artikel<text:s/>4<text:s/>- Uitgangspunten</text:h>
      <text:p text:style-name="ifm_p_mt.4.23mm_ifm">1.  Partijen beogen een gecoördineerde beleidsmatige inzet van hun gezamenlijke financiële middelen op basis van de afspraken in deze Regio Deal. De Regio geeft met die middelen uitvoering aan de Regio Deal Achterhoek II zoals het initiëren en/of realiseren van programma’s en projecten en andere uitvoeringsactiviteiten in het kader van de doelen en interventies van de Regio Deal Achterhoek II zoals bedoeld in artikelen 1 tot en met 3. Op deze wijze zetten Partijen zich in om de Regionale opgave van de Regio Achterhoek te realiseren.</text:p>
      <text:p text:style-name="ifm_p_mt.3.7mm_ifm">2.  VRO reserveert maximaal € 25 mln. inclusief eventueel verschuldigde BTW vanuit de Regio Envelop als Rijksbijdrage voor uitvoeringsactiviteiten als bedoeld in het eerste lid, volgens de in de onderstaande tabel opgenomen onderverdeling. Hierin zijn ook de uitvoeringskosten oftewel VAT-kosten (Voorbereiding, Administratie en Toezicht) opgenomen, waarbij uitgegaan wordt van maximaal 3% van de Rijksbijdrag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Uitvoeringsactiviteiten</text:span></text:p>
            </table:table-cell>
            <table:table-cell table:style-name="table.cell.border-top.border-bottom.border-right.padding-top.bottom.pleft.pright">
              <text:p text:style-name="text.cell.7.left"><text:span text:style-name="ifm_span_font.bold_color.ffffff_ifm">Maximale rijksbijdrage<text:span text:style-name="ifm_span_font.superscript_ifm"><text:bookmark-ref text:reference-format="text" text:ref-name="n123">1</text:bookmark-ref></text:span></text:span></text:p>
            </table:table-cell>
            <table:table-cell table:style-name="table.cell.border-top.border-bottom.border-right.padding-top.bottom.pleft.pright">
              <text:p text:style-name="text.cell.7.left"><text:span text:style-name="ifm_span_font.bold_color.ffffff_ifm">Regionale financiering</text:span></text:p>
            </table:table-cell>
            <table:table-cell table:style-name="table.cell.border-top.border-bottom.border-right.padding-top.bottom.pleft.pright">
              <text:p text:style-name="text.cell.7.left"><text:span text:style-name="ifm_span_font.bold_color.ffffff_ifm">Totaal bedrag</text:span></text:p>
            </table:table-cell>
          </table:table-row>
        </table:table-header-rows>
        <table:table-row table:style-name="zebra.body.odd">
          <table:table-cell table:style-name="table.cell.border-bottom.border-left.border-right.padding-top.top.pleft.pright">
            <text:p text:style-name="text.cell.7.left">1. Leefbare gemeenschappen</text:p>
          </table:table-cell>
          <table:table-cell table:style-name="table.cell.border-bottom.border-right.padding-top.top.pleft.pright">
            <text:p text:style-name="text.cell.7.left">€ 8.891.000</text:p>
          </table:table-cell>
          <table:table-cell table:style-name="table.cell.border-bottom.border-right.padding-top.top.pleft.pright">
            <text:p text:style-name="text.cell.7.left">€ 13.867.000</text:p>
          </table:table-cell>
          <table:table-cell table:style-name="table.cell.border-bottom.border-right.padding-top.top.pleft.pright">
            <text:p text:style-name="text.cell.7.left">€ 22.758.000</text:p>
          </table:table-cell>
        </table:table-row>
        <table:table-row>
          <table:table-cell table:style-name="table.cell.border-bottom.border-left.border-right.padding-top.top.pleft.pright">
            <text:p text:style-name="text.cell.7.left">2. Toekomstbestendige arbeidsmarkt</text:p>
          </table:table-cell>
          <table:table-cell table:style-name="table.cell.border-bottom.border-right.padding-top.top.pleft.pright">
            <text:p text:style-name="text.cell.7.left">€ 7.698.000</text:p>
          </table:table-cell>
          <table:table-cell table:style-name="table.cell.border-bottom.border-right.padding-top.top.pleft.pright">
            <text:p text:style-name="text.cell.7.left">€ 7.374.000</text:p>
          </table:table-cell>
          <table:table-cell table:style-name="table.cell.border-bottom.border-right.padding-top.top.pleft.pright">
            <text:p text:style-name="text.cell.7.left">€ 15.072.000</text:p>
          </table:table-cell>
        </table:table-row>
        <table:table-row table:style-name="zebra.body.odd">
          <table:table-cell table:style-name="table.cell.border-bottom.border-left.border-right.padding-top.top.pleft.pright">
            <text:p text:style-name="text.cell.7.left">3. Duurzame economie</text:p>
          </table:table-cell>
          <table:table-cell table:style-name="table.cell.border-bottom.border-right.padding-top.top.pleft.pright">
            <text:p text:style-name="text.cell.7.left">€ 7.400.000</text:p>
          </table:table-cell>
          <table:table-cell table:style-name="table.cell.border-bottom.border-right.padding-top.top.pleft.pright">
            <text:p text:style-name="text.cell.7.left">€ 7.076.000</text:p>
          </table:table-cell>
          <table:table-cell table:style-name="table.cell.border-bottom.border-right.padding-top.top.pleft.pright">
            <text:p text:style-name="text.cell.7.left">€ 14.476.000</text:p>
          </table:table-cell>
        </table:table-row>
        <table:table-row>
          <table:table-cell table:style-name="table.cell.border-bottom.border-left.border-right.padding-top.top.pleft.pright">
            <text:p text:style-name="text.cell.7.left">4. Monitoring en verankeren sociale innovatie</text:p>
          </table:table-cell>
          <table:table-cell table:style-name="table.cell.border-bottom.border-right.padding-top.top.pleft.pright">
            <text:p text:style-name="text.cell.7.left">€ 261.000</text:p>
          </table:table-cell>
          <table:table-cell table:style-name="table.cell.border-bottom.border-right.padding-top.top.pleft.pright">
            <text:p text:style-name="text.cell.7.left">€ 259.000</text:p>
          </table:table-cell>
          <table:table-cell table:style-name="table.cell.border-bottom.border-right.padding-top.top.pleft.pright">
            <text:p text:style-name="text.cell.7.left">€ 520.000</text:p>
          </table:table-cell>
        </table:table-row>
        <table:table-row table:style-name="zebra.body.odd">
          <table:table-cell table:style-name="table.cell.border-bottom.border-left.border-right.padding-top.top.pleft.pright">
            <text:p text:style-name="text.cell.7.left">Uitvoeringskosten (VAT)</text:p>
          </table:table-cell>
          <table:table-cell table:style-name="table.cell.border-bottom.border-right.padding-top.top.pleft.pright">
            <text:p text:style-name="text.cell.7.left">€ 750.00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750.000</text:p>
          </table:table-cell>
        </table:table-row>
        <table:table-row>
          <table:table-cell table:style-name="table.cell.border-bottom.border-left.border-right.padding-top.top.pleft.pright">
            <text:p text:style-name="text.cell.7.left">Bijdragen totaal maximaal</text:p>
          </table:table-cell>
          <table:table-cell table:style-name="table.cell.border-bottom.border-right.padding-top.top.pleft.pright">
            <text:p text:style-name="text.cell.7.left">€ 25.000.000</text:p>
          </table:table-cell>
          <table:table-cell table:style-name="table.cell.border-bottom.border-right.padding-top.top.pleft.pright">
            <text:p text:style-name="text.cell.7.left">€ 28.576.000</text:p>
          </table:table-cell>
          <table:table-cell table:style-name="table.cell.border-bottom.border-right.padding-top.top.pleft.pright">
            <text:p text:style-name="text.cell.7.left">€ 53.576.000</text:p>
          </table:table-cell>
        </table:table-row>
        <table:table-row>
          <table:table-cell table:style-name="table.cell." table:number-columns-spanned="4">
            <text:p text:style-name="ifm_p_font.normal_size.6.93pt_mt..5mm_indent.-0.1161in_mleft.0.1161in_ifm"><text:bookmark-start text:name="n123"/><text:span text:style-name="ifm_span_font.superscript_size.6.93pt_ifm">1</text:span><text:s/><text:bookmark-end text:name="n123"/>Dit bedrag is inclusief eventueel verschuldigde BTW.</text:p>
          </table:table-cell>
        </table:table-row>
      </table:table>
      <text:p text:style-name="ifm_p_ifm">De Regio reserveert minimaal een bedrag van in totaal € 25 mln. aan Regionale financiering voor uitvoeringsactiviteiten als bedoeld in het eerste lid volgens de in de onderstaande tabel opgenomen onderverdeling:</text:p>
      <text:p text:style-name="ifm_p_mt.3.7mm_ifm">3.  De verdeling opgenomen in de tabel in het tweede lid geldt als uitgangspunt. Partijen zijn zich ervan bewust dat gedurende de looptijd van de Regio Deal omstandigheden en/of prioriteiten kunnen wijzigen. Partijen kunnen, na bespreking in het Rijk-Regio-overleg, een gewijzigde verdeling over de programmalijnen afspreken. Op deze wijziging van Regio Deal Achterhoek II is artikel 11 van toepassing.</text:p>
      <text:h text:style-name="ifm_p_font.bold_mt.5.08mm_page.keep-with-next_ifm" text:outline-level="2">Artikel<text:s/>5<text:s/>- Regiokassier</text:h>
      <text:p text:style-name="ifm_p_mt.4.23mm_ifm">Partijen spreken af dat in het kader van de uitvoeringsactiviteiten van de Regio Deal Achterhoek II de Regio Achterhoek de rol zal vervullen van Regiokassier. De Regiokassier draagt zorg voor het nakomen van de voorwaarden en verplichtingen, zoals verwoord in de Specifieke uitkering ten behoeve van de uitvoeringsactiviteiten Regio Deals.</text:p>
      <text:h text:style-name="ifm_p_font.italic_mt.5.08mm_page.keep-with-next_ifm" text:outline-level="4">3.<text:s/>Governance uitvoering Regio Deal Achterhoek II</text:h>
      <text:h text:style-name="ifm_p_font.bold_mt.5.08mm_page.keep-with-next_ifm" text:outline-level="2">Artikel<text:s/>6<text:s/>- Rijk-Regio-overleg</text:h>
      <text:p text:style-name="ifm_p_mt.4.23mm_ifm">1.  Periodiek treden Partijen in overleg over de onderlinge samenwerking in het kader van de Regio Deal Achterhoek II en met andere publieke en/of private samenwerkingspartners. Dit Rijk-Regio-overleg ziet toe op de uitvoering van de Regio Deal zoals beschreven in dit convenant.</text:p>
      <text:p text:style-name="ifm_p_mt.3.7mm_ifm">2.  Het Rijk-Regio-overleg vergadert tenminste eenmaal per jaar, over de voortgang van, en eventuele knelpunten of risico’s in, de uitvoering van de Regio Deal en andere actualiteiten in de Regio.</text:p>
      <text:p text:style-name="ifm_p_mt.3.7mm_ifm">3.  Het in het eerste lid bedoelde Rijk-Regio-overleg bestaat uit de volgende vertegenwoordigers:</text:p>
      <text:p text:style-name="ifm_p_ifm">a.  vanuit de ministeries van het Rijk:</text:p>
      <text:p text:style-name="ifm_p_ifm">i.  Volkshuisvesting en Ruimtelijke Ordening;</text:p>
      <text:p text:style-name="ifm_p_ifm">ii.  Binnenlandse Zaken en Koninkrijkrelaties;</text:p>
      <text:p text:style-name="ifm_p_ifm">iii.  Economische Zaken;</text:p>
      <text:p text:style-name="ifm_p_ifm">iv.  Onderwijs, Cultuur en Wetenschap;</text:p>
      <text:p text:style-name="ifm_p_ifm">v.  Landbouw, Visserij, Voedselzekerheid en Natuur;</text:p>
      <text:p text:style-name="ifm_p_ifm">vi.  Infrastructuur en Waterstaat;</text:p>
      <text:p text:style-name="ifm_p_ifm">vii.  Sociale Zaken en Werkgelegenheid;</text:p>
      <text:p text:style-name="ifm_p_ifm">viii.  Volksgezondheid, Welzijn en Sport.</text:p>
      <text:p text:style-name="ifm_p_ifm">b.  vanuit de Regio:</text:p>
      <text:p text:style-name="ifm_p_ifm">i.  Provincie (gedeputeerde);</text:p>
      <text:p text:style-name="ifm_p_ifm">ii.  Regio/Achterhoek Board (voorzitter);</text:p>
      <text:p text:style-name="ifm_p_ifm">iii.  Ondernemers (Boardlid namens de ondernemers);</text:p>
      <text:p text:style-name="ifm_p_ifm">iv.  Maatschappelijke organisaties (Boardlid namens de maatschappelijke organisaties);</text:p>
      <text:p text:style-name="ifm_p_ifm">v.  Gemeenten (Boardlid namens de gemeenten).</text:p>
      <text:p text:style-name="ifm_p_ifm">Op verzoek van Partijen kunnen partners voor het overleg worden uitgenodigd.</text:p>
      <text:p text:style-name="ifm_p_mt.3.7mm_ifm">4.  Het Rijk-Regio-overleg voorziet in zijn eigen werkwijze, waarbij het uitgangspunt is dat de Regio bij het organiseren, uitnodigen en verslagleggen de lead heeft.</text:p>
      <text:p text:style-name="ifm_p_mt.3.7mm_ifm">5.  Het Rijk-Regio-overleg spreekt een escalatieregeling af.</text:p>
      <text:p text:style-name="ifm_p_mt.3.7mm_ifm">6.  Betrokken Partijen zien zelf toe op een adequate verantwoording aan achterbannen en/of volksvertegenwoordigers.</text:p>
      <text:h text:style-name="ifm_p_font.italic_mt.5.08mm_page.keep-with-next_ifm" text:outline-level="4">4.<text:s/>Evaluatie, voortgang en communicatie Regio Deal Achterhoek II</text:h>
      <text:h text:style-name="ifm_p_font.bold_mt.5.08mm_page.keep-with-next_ifm" text:outline-level="2">Artikel<text:s/>7<text:s/>- Evaluatie en voortgang</text:h>
      <text:p text:style-name="ifm_p_mt.4.23mm_ifm">1.  De Regio brengt de beginsituatie van de Regionale opgave in kaart. Daarnaast bepaalt de Regio een evaluatie-aanpak waarmee bijgehouden kan worden of de afgesproken aanpak (artikel 2) bijdraagt aan de doelen (artikel 1) van de Regio Deals. De beginsituatie en evaluatie-aanpak zijn beschreven in het voorjaar van 2025.</text:p>
      <text:p text:style-name="ifm_p_mt.3.7mm_ifm">2.  De Regio stelt éénmaal per jaar een voortgangsrapportage op, met daarin:</text:p>
      <text:p text:style-name="ifm_p_ifm">a.  de voortgang van de initiatieven en projecten;</text:p>
      <text:p text:style-name="ifm_p_ifm">b.  in hoeverre partijen op schema liggen om de beoogde resultaten (artikel 3) te behalen.</text:p>
      <text:p text:style-name="ifm_p_mt.3.7mm_ifm">3.  De jaarlijkse voortgangsrapportage wordt in concept voor 15 juni van ieder jaar voorgelegd aan Partijen, gelet op indiening voor 15 juli bij de Minister van VRO in het kader van de specifieke of bijzondere uitkering.</text:p>
      <text:p text:style-name="ifm_p_mt.3.7mm_ifm">4.  De Regio kan met de jaarlijkse voortgangsrapportage de betrokkenen informeren, zoals de Thematafels en de Achterhoek Raad. VRO gebruikt de jaarlijkse voortgangsrapportage als input voor de periodieke voortgangsrapportage van alle Regio Deals voor de Tweede Kamer van de Staten-Generaal.</text:p>
      <text:p text:style-name="ifm_p_mt.3.7mm_ifm">5.  VRO draagt zorg voor onderzoek, betreffende het geheel van de Regio Deals (o.m. de resultaten en effecten van de Deals voor brede welvaart). De Regio verleent haar medewerking hieraan.</text:p>
      <text:p text:style-name="ifm_p_mt.3.7mm_ifm">6.  BZK verzamelt binnen het geheel van de Regio Deals lessen en kennis over de (door)ontwikkeling van Regionale samenwerking binnen het stelsel van openbaar bestuur, waarmee mede uitvoering wordt gegeven aan de Actieagenda Sterk Bestuur.<text:note text:id="n11" text:note-class="footnote"><text:note-citation text:label="9 ">9</text:note-citation><text:note-body><text:p text:style-name="ifm_p_font.normal_size.6.93pt_mt..5mm_indent.-0.1161in_mleft.0.1161in_ifm">Met de Actieagenda Sterk Bestuur (2022, zie overheid.nl) richt het Ministerie van BZK zich op het versterken van de samenwerking binnen het Rijk en de samenwerking tussen Rijk, medeoverheden en niet-overheidspartners.</text:p></text:note-body></text:note></text:p>
      <text:h text:style-name="ifm_p_font.bold_mt.5.08mm_page.keep-with-next_ifm" text:outline-level="2">Artikel<text:s/>8<text:s/>- Communicatie</text:h>
      <text:p text:style-name="ifm_p_mt.4.23mm_ifm">1.  Partijen zien toe op een gezamenlijke communicatiestrategie en -plan, waarbij de Regio in de lead is.</text:p>
      <text:p text:style-name="ifm_p_mt.3.7mm_ifm">2.  De Regio zal bij projecten die deel uitmaken van de uitvoering van de Regio Deal Achterhoek II vragen om in de communicatie over die projecten kenbaar te maken dat het project mede mogelijk is gemaakt in samenwerking tussen Rijk en Regio.</text:p>
      <text:h text:style-name="ifm_p_font.italic_mt.5.08mm_page.keep-with-next_ifm" text:outline-level="4">5.<text:s/>Slotbepalingen</text:h>
      <text:h text:style-name="ifm_p_font.bold_mt.5.08mm_page.keep-with-next_ifm" text:outline-level="2">Artikel<text:s/>9<text:s/>- Uitvoering in overeenstemming met Unierecht</text:h>
      <text:p text:style-name="ifm_p_mt.4.23mm_ifm">De afspraken van deze Regio Deal en/of de daaruit voortvloeiende maatregelen worden in overeenstemming met het recht van de Europese Unie uitgevoerd en uitgewerkt in het bijzonder voor zover de afspraken vallen onder de werking van de Europese regels met betrekking tot aanbesteding, mededinging, staatssteun en technische normen en voorschriften.</text:p>
      <text:h text:style-name="ifm_p_font.bold_mt.5.08mm_page.keep-with-next_ifm" text:outline-level="2">Artikel<text:s/>10<text:s/>- Gegevensuitwisseling</text:h>
      <text:p text:style-name="ifm_p_mt.4.23mm_ifm">1.  De in het kader van (de uitvoering van) deze Regio Deal uitgewisselde dan wel uit te wisselen informatie is in beginsel openbaar. Indien een Partij verzoekt om geheimhouding zullen de overige Partijen deze informatie in beginsel geheimhouden en deze geheel noch gedeeltelijk aan enige derde bekendmaken, behoudens voor zover een verplichting tot openbaarmaking voortvloeit uit de wet, een rechterlijke uitspraak of deze Regio Deal.</text:p>
      <text:p text:style-name="ifm_p_mt.3.7mm_ifm">2.  Partijen dragen er zorg voor dat concurrentiegevoelige en/of privacygevoelige informatie uitsluitend wordt gedeeld voor zover dit in overeenstemming is met de relevante internationale, Europese en nationale wettelijke kaders. Zij kunnen hiertoe nadere afspraken vastleggen.</text:p>
      <text:h text:style-name="ifm_p_font.bold_mt.5.08mm_page.keep-with-next_ifm" text:outline-level="2">Artikel<text:s/>11<text:s/>- Wijzigingen</text:h>
      <text:p text:style-name="ifm_p_mt.4.23mm_ifm">1.  Elke Partij kan schriftelijk verzoeken deze Regio Deal te wijzigen. De wijziging behoeft de instemming van alle Partijen.</text:p>
      <text:p text:style-name="ifm_p_mt.3.7mm_ifm">2.  Partijen treden in overleg binnen 6 weken nadat een Partij het verzoek kenbaar heeft gemaakt bij VRO. VRO informeert de overige Partijen over de voorgestelde wijziging en vraagt hen om instemming.</text:p>
      <text:p text:style-name="ifm_p_mt.3.7mm_ifm">3.  Nadat alle Partijen aan VRO kenbaar hebben gemaakt in te stemmen met het verzoek tot wijziging wordt de wijziging en de verklaringen tot instemming als bijlage aan dit convenant gehecht.</text:p>
      <text:h text:style-name="ifm_p_font.bold_mt.5.08mm_page.keep-with-next_ifm" text:outline-level="2">Artikel<text:s/>12<text:s/>- Opzegging</text:h>
      <text:p text:style-name="ifm_p_mt.4.23mm_ifm">1.  Elke Partij kan de Regio Deal Achterhoek II met inachtneming van een opzegtermijn van 3 maanden schriftelijk opzeggen, indien een zodanige verandering van omstandigheden is opgetreden dat deze Regio Deal billijkheidshalve op korte termijn behoort te eindigen. De opzegging moet de verandering in omstandigheden vermelden.</text:p>
      <text:p text:style-name="ifm_p_mt.3.7mm_ifm">2.  Wanneer een Partij deze Regio Deal opzegt, blijft de Regio Deal voor de overige Partijen in stand voor zover de inhoud en de strekking ervan zich daartegen niet verzetten.</text:p>
      <text:p text:style-name="ifm_p_mt.3.7mm_ifm">3.  Ingeval van beëindiging van de Regio Deal Achterhoek II krachtens opzegging is geen van de Partijen jegens een andere Partij schadeplichtig.</text:p>
      <text:h text:style-name="ifm_p_font.bold_mt.5.08mm_page.keep-with-next_ifm" text:outline-level="2">Artikel<text:s/>13<text:s/>- Toetreding nieuwe partijen</text:h>
      <text:p text:style-name="ifm_p_mt.4.23mm_ifm">1.  In overeenstemming met alle Partijen kunnen anderen tijdens de looptijd van de Regio Deal Achterhoek II als nieuwe partijen toetreden tot deze Regio Deal. Een toetredende partij dient de verplichtingen die voor haar uit de Regio Deal voortvloeien te aanvaarden.</text:p>
      <text:p text:style-name="ifm_p_mt.3.7mm_ifm">2.  Het schriftelijke verzoek tot toetreding met daarbij de concrete bijdrage aan de Regio Deal Achterhoek II wordt gericht aan VRO. VRO informeert Partijen en vraagt hen om instemming.</text:p>
      <text:p text:style-name="ifm_p_mt.3.7mm_ifm">3.  Zodra alle Partijen aan VRO schriftelijk kenbaar hebben gemaakt in te stemmen met het verzoek tot toetreding, ontvangt de toetredende partij de status van Partij van de Regio Deal Achterhoek II en gelden voor die partij de voor haar uit de deal voortvloeiende rechten en verplichtingen.</text:p>
      <text:p text:style-name="ifm_p_mt.3.7mm_ifm">4.  Het verzoek tot toetreding en de verklaringen tot instemming worden als bijlagen aan de Regio Deal Achterhoek II gehecht.</text:p>
      <text:h text:style-name="ifm_p_font.bold_mt.5.08mm_page.keep-with-next_ifm" text:outline-level="2">Artikel<text:s/>14<text:s/>- Ongeldigheid</text:h>
      <text:p text:style-name="ifm_p_mt.4.23mm_ifm">Indien een bepaling van de Regio Deal in enige mate als nietig, vernietigbaar, ongeldig, onwettig of anderszins als niet-bindend moet worden beschouwd, bijvoorbeeld wegens strijdigheid met het Besluit Specifieke uitkering Regio Deals vierde, vijfde en zesde tranche (zoals deze luidt op het moment dat de strijdigheid zich voordoet of alsdan in bestuursrechtelijke zin is vastgesteld), wordt die bepaling, voor zover nodig, uit de Regio Deal verwijderd en vervangen door een bepaling die wel bindend en rechtsgeldig is en die de inhoud van de niet-geldige bepaling zoveel mogelijk benadert. De overige bepalingen van de Regio Deal blijven in een dergelijke situatie ongewijzigd en onverminderd geldig.</text:p>
      <text:h text:style-name="ifm_p_font.bold_mt.5.08mm_page.keep-with-next_ifm" text:outline-level="2">Artikel<text:s/>15<text:s/>- Publiekrechtelijke medewerking en toepasselijk recht</text:h>
      <text:p text:style-name="ifm_p_mt.4.23mm_ifm">1.  De in het kader van Regio Deal door Partijen te verlenen (publiekrechtelijke) medewerking laat de publiekrechtelijke positie en bevoegdheden van Partijen onverlet.</text:p>
      <text:p text:style-name="ifm_p_mt.3.7mm_ifm">2.  Op deze Regio Deal is uitsluitend Nederlands recht van toepassing.</text:p>
      <text:h text:style-name="ifm_p_font.bold_mt.5.08mm_page.keep-with-next_ifm" text:outline-level="2">Artikel<text:s/>16<text:s/>- Nakoming</text:h>
      <text:p text:style-name="ifm_p_mt.4.23mm_ifm">De Regio Deal is niet in rechte afdwingbaar. Partijen kunnen elkaar aanspreken op tekortkomingen in de nakoming van de Regio Deal in het Rijk-Regio overleg.</text:p>
      <text:h text:style-name="ifm_p_font.bold_mt.5.08mm_page.keep-with-next_ifm" text:outline-level="2">Artikel<text:s/>17<text:s/>- Ondertekening in verschillende exemplaren</text:h>
      <text:p text:style-name="ifm_p_mt.4.23mm_ifm">De Regio Deal Achterhoek II kan worden ondertekend door Partijen in verschillende exemplaren, die samengevoegd hetzelfde rechtsgevolg hebben alsof deze Regio Deal is ondertekend door alle Partijen in één exemplaar.</text:p>
      <text:h text:style-name="ifm_p_font.bold_mt.5.08mm_page.keep-with-next_ifm" text:outline-level="2">Artikel<text:s/>18<text:s/>- Citeertitel</text:h>
      <text:p text:style-name="ifm_p_mt.4.23mm_ifm">Deze Regio Deal kan worden aangehaald als Regio Deal Achterhoek II.</text:p>
      <text:h text:style-name="ifm_p_font.bold_mt.5.08mm_page.keep-with-next_ifm" text:outline-level="2">Artikel<text:s/>19<text:s/>- Inwerkingtreding en looptijd</text:h>
      <text:p text:style-name="ifm_p_mt.4.23mm_ifm">1.  Deze Regio Deal treedt in werking met ingang van de dag na ondertekening door alle Partijen en eindigt op 31 december 2028.</text:p>
      <text:p text:style-name="ifm_p_mt.3.7mm_ifm">2.  Partijen kunnen, na bespreking in het Rijk-Regio-overleg, de looptijd van de Regio Deal wijzigen. Hierna moet door Regiokassier een verzoek tot wijziging van de beschikking Specifieke uitkering ten behoeve van de uitvoeringsactiviteiten Regio Deals worden gedaan bij VRO.</text:p>
      <text:h text:style-name="ifm_p_font.bold_mt.5.08mm_page.keep-with-next_ifm" text:outline-level="2">Artikel<text:s/>20<text:s/>- Publicatie</text:h>
      <text:p text:style-name="ifm_p_mt.4.23mm_ifm">1.  Deze Regio Deal zal net als andere Regio Deals openbaar worden gemaakt door publicatie in de Staatscourant, waardoor anderen kennis kunnen nemen van de Regio Deals.</text:p>
      <text:p text:style-name="ifm_p_mt.3.7mm_ifm">2.  VRO rapporteert over de Regio Portefeuille, alsmede de hieruit voortvloeiende Regio Deals naar de Tweede Kamer van de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93</text:span><text:tab/>3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93</text:span><text:tab/>3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o Deal Achterhoek II</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5-329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io Deal Achterhoek II</meta:user-defined>
    <meta:user-defined meta:name="DCTERMS.W3CDTF/DCTERMS.available">2025-02-03</meta:user-defined>
  </office:meta>
</office:document-meta>
</file>