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3 september 2025, kenmerk 4171665-1086138-BPZ, houdende de herbenoeming van een lid van het College ter beoordeling van geneesmiddelen</text:h>
      <text:p text:style-name="ifm_p_mt.3.7mm_ifm">De Minister van Volksgezondheid, Welzijn en Sport,</text:p>
      <text:p text:style-name="ifm_p_mt.3.7mm_ifm">Gelet op artikel 12 van de Kaderwet zelfstandige bestuursorganen en artikel 3 van de Geneesmiddelen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id van het College ter beoordeling van geneesmiddelen wordt herbenoemd de heer prof. dr. O.M. Dekkers voor een termijn van 4 jaar, te rekenen vanaf 1 november 2025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911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911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3 september 2025, kenmerk 4171665-1086138-BPZ, houdende de herbenoeming van een lid van het College ter beoordeling van geneesmiddelen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291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9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23 september 2025, kenmerk 4171665-1086138-BPZ, houdende de herbenoeming van een lid van het College ter beoordeling van geneesmiddelen</meta:user-defined>
    <meta:user-defined meta:name="DCTERMS.W3CDTF/DCTERMS.available">2025-10-01</meta:user-defined>
  </office:meta>
</office:document-meta>
</file>