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1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3 september 2025, kenmerk 2025-3129163/IT2092558, houdende het verlenen van vrijstelling voor het afleveren van een geneesmiddel zonder handelsvergunning in Nederland vanwege een tekort aan Labetalol HCl Mylan 200 mg, tabletten (RVG 11107) en Labetalol HCl Mylan 400 mg, tabletten (RVG 11108)</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Labetalol HCl Mylan 200 mg, tabletten (RVG 11107) en Labetalol HCl Mylan 400 mg, tabletten (RVG 11108) heeft melding gemaakt van een leveringsonderbreking. Uit informatie van de houder van de handelsvergunningen en nader onderzoek van het Meldpunt Geneesmiddelentenkorten en -defecten (hierna: het Meldpunt) is gebleken dat deze geneesmiddelen onvoldoende voorradig zijn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unne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betalol HCl Mylan 200 mg, tabletten (RVG 11107) en Labetalol HCl Mylan 400 mg, tabletten (RVG 11108) 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Labetalol HCl Mylan 200 mg, tabletten (RVG 11107) en Labetalol HCl Mylan 400 mg, tabletten (RVG 11108),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 Zwangerschaps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Labetalol HCl Mylan 200 mg, tabletten (RVG 11107) en Labetalol HCl Mylan 400 mg, tabletten (RVG 11108) weer voldoende voorradig zal zijn om in de behoeften van patiënten te kunnen voorzien. Mede op grond daarvan besluit de inspectie dat de vrijstelling vooralsnog wordt verleend tot en met uiterlijk 2 dec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10</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10</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3 september 2025, kenmerk 2025-3129163/IT2092558, houdende het verlenen van vrijstelling voor het afleveren van een geneesmiddel zonder handelsvergunning in Nederland vanwege een tekort aan Labetalol HCl Mylan 200 mg, tabletten (RVG 11107) en Labetalol HCl Mylan 400 mg, tabletten (RVG 1110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91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3 september 2025, kenmerk 2025-3129163/IT2092558, houdende het verlenen van vrijstelling voor het afleveren van een geneesmiddel zonder handelsvergunning in Nederland vanwege een tekort aan Labetalol HCl Mylan 200 mg, tabletten (RVG 11107) en Labetalol HCl Mylan 400 mg, tabletten (RVG 11108)</meta:user-defined>
    <meta:user-defined meta:name="DCTERMS.alternative"/>
    <meta:user-defined meta:name="DCTERMS.W3CDTF/DCTERMS.available">2025-09-25</meta:user-defined>
    <meta:user-defined meta:name="OVERHEIDop.Ruimtelijkplan/OVERHEIDop.bekendmakingBetreffendePlan"/>
  </office:meta>
</office:document-meta>
</file>