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9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lement voor de behandeling van bezwaarschriften Wet open overheid Raad van State van 25 november 2022</text:h>
      <text:p text:style-name="ifm_p_font.italic_mt.7.4mm_ifm">Nummer: 25-03936</text:p>
      <text:p text:style-name="ifm_p_mt.3.7mm_ifm">De vice-president van de Raad van State,</text:p>
      <text:p text:style-name="ifm_p_mt.3.7mm_ifm">Gelet op de artikelen 7:2 en 7:5 van de Algemene wet bestuursrecht</text:p>
      <text:p text:style-name="ifm_p_mt.3.7mm_indent.0mm_ifm">Besluit:</text:p>
      <text:h text:style-name="ifm_p_font.bold_mt.5.08mm_page.keep-with-next_ifm" text:outline-level="2">I.</text:h>
      <text:p text:style-name="ifm_p_font.roman_mt.4.23mm_ifm">vast te stellen het volgende reglement:</text:p>
      <text:section text:style-name="ifm_sect_mleft.5.1mm_ifm" text:name="d15e51">
        <text:h text:style-name="ifm_p_font.bold_mt.5.08mm_page.keep-with-next_ifm" text:outline-level="5">Reglement voor de behandeling van bezwaarschriften Wet open overheid Raad van State.</text:h>
        <text:h text:style-name="ifm_p_font.bold_mt.5.08mm_page.keep-with-next_ifm" text:outline-level="2">Artikel<text:s/>1.<text:s/>Definities</text:h>
        <text:p text:style-name="ifm_p_mt.4.23mm_ifm">In dit reglement wordt verstaan onder:</text:p>
        <text:p text:style-name="ifm_p_ifm">–  <text:span text:style-name="ifm_span_font.italic_ifm">de Raad:</text:span> de Raad van State;</text:p>
        <text:p text:style-name="ifm_p_ifm">–  <text:span text:style-name="ifm_span_font.italic_ifm">vice-president:</text:span> de vice-president van de Raad van State;</text:p>
        <text:p text:style-name="ifm_p_ifm">–  <text:span text:style-name="ifm_span_font.italic_ifm">secretaris:</text:span> de secretaris van de Raad van State;</text:p>
        <text:p text:style-name="ifm_p_ifm">–  <text:span text:style-name="ifm_span_font.italic_ifm">adviseur:</text:span> de adviseur bezwaren Woo;</text:p>
        <text:p text:style-name="ifm_p_ifm">–  <text:span text:style-name="ifm_span_font.italic_ifm">Awb:</text:span> Algemene wet bestuursrecht;</text:p>
        <text:p text:style-name="ifm_p_ifm">–  <text:span text:style-name="ifm_span_font.italic_ifm">bezwaarmaker:</text:span> indiener van een bezwaarschrift.</text:p>
        <text:h text:style-name="ifm_p_font.bold_mt.5.08mm_page.keep-with-next_ifm" text:outline-level="2">Artikel<text:s/>2.<text:s/>Ingediend bezwaarschrift</text:h>
        <text:p text:style-name="ifm_p_mt.4.23mm_ifm">1.  De Raad registreert het ingediende bezwaarschrift met de datum van ontvangst.</text:p>
        <text:p text:style-name="ifm_p_mt.3.7mm_ifm">2.  Daarna wordt indien nodig zo spoedig mogelijk contact opgenomen met de bezwaarmaker en eventuele andere belanghebbenden. Hierbij geeft de Raad een uitleg over het vervolg van de procedure en de duur van de behandeling van het bezwaarschrift.</text:p>
        <text:h text:style-name="ifm_p_font.bold_mt.5.08mm_page.keep-with-next_ifm" text:outline-level="2">Artikel<text:s/>3.<text:s/>Vooronderzoek en informele behandeling</text:h>
        <text:p text:style-name="ifm_p_mt.4.23mm_ifm">1.  De Raad onderzoekt, nadat de secretaris advies hierover heeft ingewonnen bij de adviseur, of het bezwaarschrift informeel kan worden afgehandeld alvorens het verder in behandeling te nemen.</text:p>
        <text:p text:style-name="ifm_p_mt.3.7mm_ifm">2.  De informele aanpak start door kort na binnenkomst van het bezwaarschrift hierover contact op te nemen met de bezwaarmaker en de directeur Bestuursondersteuning, die het primaire besluit heeft genomen.</text:p>
        <text:p text:style-name="ifm_p_mt.3.7mm_ifm">3.  Als het bezwaar in der minne wordt geschikt, legt de Raad de gemaakte afspraken schriftelijk vast en neemt hij zo nodig een nieuw besluit.</text:p>
        <text:p text:style-name="ifm_p_mt.3.7mm_ifm">4.  Als de bezwaarmaker of de Raad niet kiest voor informele afhandeling, wordt de bezwaarmaker gehoord, tenzij op grond van artikel 7:3 van de Awb van horen kan worden afgezien.</text:p>
        <text:h text:style-name="ifm_p_font.bold_mt.5.08mm_page.keep-with-next_ifm" text:outline-level="2">Artikel<text:s/>4.<text:s/>Horen en adviseren door de adviseur</text:h>
        <text:p text:style-name="ifm_p_mt.4.23mm_ifm">1.  Er is een adviseur ter voorbereiding van de beslissing op bezwaarschriften op besluiten in de zin van artikel 4.3 van de Wet open overheid.</text:p>
        <text:p text:style-name="ifm_p_mt.3.7mm_ifm">2.  De adviseur is belast met het horen van de bezwaarmaker en het adviseren van de secretaris over het bestreden besluit, tenzij op grond van artikel 7:3 van de Awb van horen kan worden afgezien.</text:p>
        <text:h text:style-name="ifm_p_font.bold_mt.5.08mm_page.keep-with-next_ifm" text:outline-level="2">Artikel<text:s/>5.<text:s/>De adviseur</text:h>
        <text:p text:style-name="ifm_p_mt.4.23mm_ifm">1.  De adviseur wordt door de vice-president benoemd.</text:p>
        <text:p text:style-name="ifm_p_mt.3.7mm_ifm">2.  De adviseur wordt benoemd voor een termijn van drie jaar, met de mogelijkheid tot eenmaal herbenoeming.</text:p>
        <text:p text:style-name="ifm_p_mt.3.7mm_ifm">3.  De aftredende of ontslagnemende adviseur blijft de functie vervullen totdat in de opvolging is voorzien.</text:p>
        <text:h text:style-name="ifm_p_font.bold_mt.5.08mm_page.keep-with-next_ifm" text:outline-level="2">Artikel<text:s/>6.<text:s/>Uitoefening bevoegdheden</text:h>
        <text:p text:style-name="ifm_p_mt.4.23mm_ifm">1.  De adviseur oefent de volgende bevoegdheden van de hierna genoemde artikelen van de Awb zelfstandig uit:</text:p>
        <text:p text:style-name="ifm_p_ifm">a.  verzoeken om een schriftelijke machtiging aan een gemachtigde (artikel 2:1, tweede lid, Awb);</text:p>
        <text:p text:style-name="ifm_p_ifm">b.  stellen van een termijn aan de bezwaarmaker (artikel 6:6 Awb);</text:p>
        <text:p text:style-name="ifm_p_ifm">c.  verzenden van stukken tijdens de behandeling door de adviseur (artikel 6:17 Awb);</text:p>
        <text:p text:style-name="ifm_p_ifm">d.  ter inzage leggen van het bezwaarschrift en de op de zaak betrekking hebbende stukken, dan wel toezenden daarvan aan een belanghebbende (artikel 7:4, tweede lid, Awb);</text:p>
        <text:p text:style-name="ifm_p_ifm">e.  al dan niet op verzoek van een belanghebbende afzien van het op de hoogte stellen van het verhandelde tijdens een hoorzitting van een andere belanghebbende, voor zover geheimhouding om gewichtige reden is geboden (artikel 7:6, vierde lid, Awb).</text:p>
        <text:h text:style-name="ifm_p_font.bold_mt.5.08mm_page.keep-with-next_ifm" text:outline-level="2">Artikel<text:s/>7.<text:s/>Voorbereiding hoorzitting</text:h>
        <text:p text:style-name="ifm_p_mt.4.23mm_ifm">1.  De adviseur bepaalt plaats en tijdstip van de hoorzitting waarin de bezwaarmaker, eventuele andere belanghebbenden en de Raad in de gelegenheid worden gesteld zich door de adviseur te laten horen.</text:p>
        <text:p text:style-name="ifm_p_mt.3.7mm_ifm">2.  De adviseur nodigt de bezwaarmaker, eventuele andere belanghebbenden en de Raad ten minste twee weken voor de hoorzitting schriftelijk uit.</text:p>
        <text:p text:style-name="ifm_p_mt.3.7mm_ifm">3.  Binnen drie werkdagen na de uitnodiging kunnen de bezwaarmaker, eventuele andere belanghebbenden of de Raad onder opgaaf van redenen de adviseur verzoeken het tijdstip van de hoorzitting te wijzigen.</text:p>
        <text:p text:style-name="ifm_p_mt.3.7mm_ifm">4.  De beslissing van de adviseur op dit verzoek wordt binnen drie werkdagen na ontvangst van dit verzoek aan de bezwaarmaker, eventuele andere belanghebbenden en de Raad meegedeeld.</text:p>
        <text:p text:style-name="ifm_p_mt.3.7mm_ifm">5.  De adviseur is bevoegd in bijzondere omstandigheden af te wijken of op verzoek afwijking toe te staan van de termijnen, genoemd in het tweede tot en met vierde lid.</text:p>
        <text:p text:style-name="ifm_p_mt.3.7mm_ifm">6.  De adviseur kan uit eigen beweging bij deskundigen advies of inlichtingen inwinnen en hen zo nodig uitnodigen daartoe op de hoorzitting te verschijnen. Als daaraan kosten zijn verbonden, is vooraf machtiging van de secretaris vereist.</text:p>
        <text:h text:style-name="ifm_p_font.bold_mt.5.08mm_page.keep-with-next_ifm" text:outline-level="2">Artikel<text:s/>8.<text:s/>Openbaarheid hoorzitting</text:h>
        <text:p text:style-name="ifm_p_mt.4.23mm_ifm">1.  De hoorzitting van de adviseur is openbaar.</text:p>
        <text:p text:style-name="ifm_p_mt.3.7mm_ifm">2.  De deuren kunnen worden gesloten als de adviseur het nodig oordeelt of indien een belanghebbende daartoe een verzoek doet.</text:p>
        <text:p text:style-name="ifm_p_mt.3.7mm_ifm">3.  Als de adviseur naar aanleiding van het tweede lid beslist dat gewichtige redenen aanwezig zijn die zich tegen openbaarheid van de hoorzitting verzetten, vindt de hoorzitting plaats met gesloten deuren.</text:p>
        <text:h text:style-name="ifm_p_font.bold_mt.5.08mm_page.keep-with-next_ifm" text:outline-level="2">Artikel<text:s/>9.<text:s/>Verslaglegging</text:h>
        <text:p text:style-name="ifm_p_mt.4.23mm_ifm">1.  Het verslag, zoals bedoeld in artikel 7:7 van de Awb, bevat in ieder geval:</text:p>
        <text:p text:style-name="ifm_p_ifm">a.  de namen van de aanwezigen en hun hoedanigheid;</text:p>
        <text:p text:style-name="ifm_p_ifm">b.  een zakelijke vermelding van wat over en weer is gezegd en wat verder op de hoorzitting is voorgevallen;</text:p>
        <text:p text:style-name="ifm_p_ifm">c.  de vermelding als de hoorzitting geheel of gedeeltelijk achter gesloten deuren plaatsvond, of als belanghebbenden of hun gemachtigden niet in elkaars tegenwoordigheid zijn gehoord;</text:p>
        <text:p text:style-name="ifm_p_ifm">d.  een verwijzing naar de op de hoorzitting overgelegde bescheiden, die aan het verslag kunnen worden gehecht.</text:p>
        <text:p text:style-name="ifm_p_mt.3.7mm_ifm">2.  Het verslag wordt ondertekend door de adviseur.</text:p>
        <text:h text:style-name="ifm_p_font.bold_mt.5.08mm_page.keep-with-next_ifm" text:outline-level="2">Artikel<text:s/>10.<text:s/>Nader onderzoek</text:h>
        <text:p text:style-name="ifm_p_mt.4.23mm_ifm">1.  De adviseur is bevoegd nader onderzoek te doen als hij dit na afloop van de hoorzitting wenselijk acht.</text:p>
        <text:p text:style-name="ifm_p_mt.3.7mm_ifm">2.  De uit nader onderzoek verkregen informatie wordt in afschrift aan de bezwaarmaker, eventuele andere belanghebbenden en de Raad toegezonden.</text:p>
        <text:p text:style-name="ifm_p_mt.3.7mm_ifm">3.  De bezwaarmaker, eventuele andere belanghebbenden en de Raad kunnen een week na verzending van de nadere informatie schriftelijk reageren en indien gewenst aan de adviseur vragen om een nieuwe hoorzitting. De adviseur beslist op dit verzoek.</text:p>
        <text:p text:style-name="ifm_p_mt.3.7mm_ifm">4.  Op een nieuwe hoorzitting zijn de bepalingen in dit reglement die betrekking hebben op de hoorzitting, zo veel mogelijk van overeenkomstige toepassing.</text:p>
        <text:h text:style-name="ifm_p_font.bold_mt.5.08mm_page.keep-with-next_ifm" text:outline-level="2">Artikel<text:s/>11.<text:s/>Het advies</text:h>
        <text:p text:style-name="ifm_p_mt.4.23mm_ifm">1.  De adviseur beslist over het uit te brengen advies.</text:p>
        <text:p text:style-name="ifm_p_mt.3.7mm_ifm">2.  Het advies is gemotiveerd en omvat een voorstel voor het te nemen besluit op het bezwaarschrift.</text:p>
        <text:p text:style-name="ifm_p_mt.3.7mm_ifm">3.  Het advies wordt door de adviseur ondertekend.</text:p>
        <text:h text:style-name="ifm_p_font.bold_mt.5.08mm_page.keep-with-next_ifm" text:outline-level="2">Artikel<text:s/>12.<text:s/>Uitbrengen advies en verdaging</text:h>
        <text:p text:style-name="ifm_p_mt.4.23mm_ifm">1.  Het advies wordt met het verslag, en eventueel door de adviseur ontvangen nadere informatie en nader verslag, tijdig uitgebracht aan de secretaris.</text:p>
        <text:p text:style-name="ifm_p_mt.3.7mm_ifm">2.  Als naar het oordeel van de adviseur de termijn van zes weken, genoemd in artikel 7:10, eerste lid, van de Awb, ontoereikend is voor achtereenvolgens het uitbrengen van een advies en het nemen van een beslissing, verzoekt hij de secretaris tijdig de beslissing te verdagen.</text:p>
        <text:p text:style-name="ifm_p_mt.3.7mm_ifm">3.  Van een besluit tot verdaging ontvangen de adviseur en belanghebbenden een afschrift.</text:p>
        <text:h text:style-name="ifm_p_font.bold_mt.5.08mm_page.keep-with-next_ifm" text:outline-level="2">Artikel<text:s/>13.<text:s/>Beslissing op bezwaar</text:h>
        <text:p text:style-name="ifm_p_mt.4.23mm_ifm">De secretaris beslist namens de Raad binnen de termijn zoals bepaald in artikel 7:10 van de Awb.</text:p>
        <text:h text:style-name="ifm_p_font.bold_mt.5.08mm_page.keep-with-next_ifm" text:outline-level="2">Artikel<text:s/>14.<text:s/>Inwerkingtreding en citeertitel</text:h>
        <text:p text:style-name="ifm_p_mt.4.23mm_ifm">1.  Dit reglement treedt in werking op 16 september 2025.</text:p>
        <text:p text:style-name="ifm_p_mt.3.7mm_ifm">2.  Dit reglement wordt aangehaald als: Reglement voor de behandeling van bezwaarschriften Wet open overheid Raad van State.</text:p>
      </text:section>
      <text:h text:style-name="ifm_p_font.bold_mt.5.08mm_page.keep-with-next_ifm" text:outline-level="2">II.</text:h>
      <text:p text:style-name="ifm_p_mt.4.23mm_ifm">Dit besluit wordt bekendgemaakt in de Staatscourant.</text:p>
      <text:p text:style-name="ifm_p_font.italic_mt.3.7mm_ifm">
                  ’s-Gravenhage,
                   16 september 2025
               </text:p>
      <text:p text:style-name="ifm_p_font.italic_mt.3.7mm_ifm">De vice-president,<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892</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892</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lement voor de behandeling van bezwaarschriften Wet open overheid Raad van State van 25 november 2022</dc:title>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289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OVERHEID.HoogCollegeVanStaat/DC.creator">Raad van Stat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hoog college van staat</meta:user-defined>
    <meta:user-defined meta:name="OVERHEID.TaxonomieBeleidsagenda/OVERHEID.category">Bestuur | Organisatie en beleid</meta:user-defined>
    <meta:user-defined meta:name="DC.title">Wijziging Reglement voor de behandeling van bezwaarschriften Wet open overheid Raad van State van 25 november 2022</meta:user-defined>
    <meta:user-defined meta:name="DCTERMS.alternative"/>
    <meta:user-defined meta:name="DCTERMS.W3CDTF/OVERHEIDop.datumOndertekening">2025-09-16</meta:user-defined>
    <meta:user-defined meta:name="DCTERMS.W3CDTF/DCTERMS.available">2025-10-03</meta:user-defined>
    <meta:user-defined meta:name="OVERHEIDop.Ruimtelijkplan/OVERHEIDop.bekendmakingBetreffendePlan"/>
  </office:meta>
</office:document-meta>
</file>