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Provincie Groningen voor het gebruikmaken van stortputten van Rijkswaterstaat in het Lauwersme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1505 betreft een beperkingengebiedactiviteit met betrekking tot een waterstaatswerk in beheer bij het Rijk, te weten het gebruikmaken van stortputten van Rijkswaterstaat in het Lauwersmeer voor het toepassen van baggerspecie na baggerwerkzaamheden in het Rietdiep tussen Groningen en Zoutkamp.</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8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88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88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1505</meta:user-defined>
    <meta:user-defined meta:name="DCTERMS.abstract">Omgevingsvergunning gebruik stortputten RWS in het Lauwersmeer </meta:user-defined>
    <dc:language>nl</dc:language>
    <meta:user-defined meta:name="OVERHEIDop.locatietype/OVERHEIDop.gebiedsmarkering">Punt</meta:user-defined>
    <meta:user-defined meta:name="DC.title">Kennisgeving besluit: Omgevingsvergunning Provincie Groningen voor het gebruikmaken van stortputten van Rijkswaterstaat in het Lauwersmeer</meta:user-defined>
    <meta:user-defined meta:name="DCTERMS.W3CDTF/DCTERMS.available">2025-09-25</meta:user-defined>
    <meta:user-defined meta:name="DCTERMS.W3CDTF/OVERHEIDop.jaargang">2025</meta:user-defined>
    <meta:user-defined meta:name="OVERHEIDop.publicationIssue">32889</meta:user-defined>
    <meta:user-defined meta:name="OVERHEIDop.StcrtID/DC.identifier">stcrt-2025-32889</meta:user-defined>
    <meta:user-defined meta:name="OVERHEIDop.versieInformatie"/>
  </office:meta>
</office:document-meta>
</file>