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8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Financiën van 25 september 2025, 2025-0000432513, Directie Financiële Markten, houdende de benoeming van de heer D.M. Purmer en mevrouw M.J. van Warmerdam tot lid van de Muntadviescommissie</text:h>
      <text:p text:style-name="ifm_p_mt.3.7mm_ifm">De Minister van Financiën,</text:p>
      <text:p text:style-name="ifm_p_mt.3.7mm_ifm">Gelet op artikel 2, vijfde lid, van het Besluit Muntadviescommissie 2019;</text:p>
      <text:p text:style-name="ifm_p_mt.3.7mm_indent.0mm_ifm">BESLUIT:</text:p>
      <text:h text:style-name="ifm_p_font.bold_mt.5.08mm_page.keep-with-next_ifm" text:outline-level="2">Enig<text:s/>artikel</text:h>
      <text:p text:style-name="ifm_p_mt.4.23mm_ifm">Met ingang van 1 juli 2025 de heer D.M. Purmer (historisch geograaf en numismaat) en mevrouw M.J. van Warmerdam (beeldend kunstenaar) voor een periode van vier jaren te benoemen tot lid van de Muntadviescommissie.</text:p>
      <text:p text:style-name="ifm_p_mt.3.7mm_ifm">Dit besluit zal in de Staatscourant worden geplaatst.</text:p>
      <text:p text:style-name="ifm_p_font.italic_mt.3.7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2886</text:span><text:tab/>6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2886</text:span><text:tab/>6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Financiën van 25 september 2025, 2025-0000432513, Directie Financiële Markten, houdende de benoeming van de heer D.M. Purmer en mevrouw M.J. van Warmerdam tot lid van de Muntadviescommissie</dc:title>
    <meta:user-defined meta:name="OVERHEIDop.Rubriek/DC.type">algemeen verbindend voorschrift (ministeriële regeling)</meta:user-defined>
    <meta:user-defined meta:name="OVERHEID.Ministerie/DCTERMS.publisher">Ministerie van Binnenlandse Zaken en Koninkrijksrelaties</meta:user-defined>
    <meta:user-defined meta:name="OVERHEID.Ministerie/DC.creator">Ministerie van Financiën</meta:user-defined>
    <meta:user-defined meta:name="OVERHEIDop.configuratie">https://repository.officiele-overheidspublicaties.nl/MasterConfiguraties/MC-OEP-StcrtBvasAvvMR-Web/1.20/xml/MC-OEP-StcrtBvasAvvMR-Web.xml</meta:user-defined>
    <meta:user-defined meta:name="OVERHEIDop.steltVast"/>
    <meta:user-defined meta:name="OVERHEIDop.StcrtID/DC.identifier">stcrt-2025-32886</meta:user-defined>
    <meta:user-defined meta:name="OVERHEIDop.datumEindeReactietermijn"/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88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Financiën van 25 september 2025, 2025-0000432513, Directie Financiële Markten, houdende de benoeming van de heer D.M. Purmer en mevrouw M.J. van Warmerdam tot lid van de Muntadviescommissie</meta:user-defined>
    <meta:user-defined meta:name="DCTERMS.W3CDTF/DCTERMS.available">2025-10-06</meta:user-defined>
  </office:meta>
</office:document-meta>
</file>