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87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Financiën van 22 september 2025, nr. 2025-432968, houdende bekendmaking van de taken waarmee de Staatssecretarissen van Financiën in het bijzonder zullen worden belast</text:h>
      <text:p text:style-name="ifm_p_mt.3.7mm_ifm">De Minister van Financiën,</text:p>
      <text:p text:style-name="ifm_p_mt.3.7mm_ifm">Gelet op artikel 46, tweede lid, van de Grondwet en artikel 3 van de Wet van 25 januari 1951, houdende nadere voorzieningen in verband met de invoering van de ambten van Minister zonder portefeuille en van Staatssecretaris (Stb. 1951, 24);</text:p>
      <text:p text:style-name="ifm_p_mt.3.7mm_ifm">Gezien het koninklijk besluit van 4 september 2025, nr. 2025001966, waarbij drs. E.H.J. Heijnen is benoemd tot Staatssecretaris van Financiën (Stcrt. 2025, 31159);</text:p>
      <text:p text:style-name="ifm_p_mt.3.7mm_ifm">Gezien het koninklijk besluit van 4 september 2025, nr. 2025001965, waarbij mr. S.Th.P.H. Palmen is benoemd tot Staatssecretaris van Financiën (Stcrt. 2025, 31160)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rs. E.H.J. Heijnen is als Staatssecretaris van Financiën - Fiscaliteit, Belastingdienst en Douane binnen de grenzen van het door de Minister van Financiën vastgestelde beleid in het bijzonder belast met de:</text:p>
      <text:p text:style-name="ifm_p_ifm">a.  fiscale aangelegenheden;</text:p>
      <text:p text:style-name="ifm_p_ifm">b.  aangelegenheden betreffende de Belastingdienst;</text:p>
      <text:p text:style-name="ifm_p_ifm">c.  aangelegenheden betreffende de financiële verhoudingen tussen het Rijk en de decentrale overheden;</text:p>
      <text:p text:style-name="ifm_p_ifm">d.  aangelegenheden betreffende Domeinen Roerende Zaken;</text:p>
      <text:p text:style-name="ifm_p_ifm">e.  aangelegenheden betreffende Holland Casino NV en de Nederlandse Loterij BV;</text:p>
      <text:p text:style-name="ifm_p_ifm">f.  aangelegenheden betreffende de Douane.</text:p>
      <text:h text:style-name="ifm_p_font.bold_mt.5.08mm_page.keep-with-next_ifm" text:outline-level="2">Artikel<text:s/>2<text:s/></text:h>
      <text:p text:style-name="ifm_p_mt.4.23mm_ifm">Mr. S.Th.P.H. Palmen is als Staatssecretaris van Financiën - Herstel en Toeslagen binnen de grenzen van het door de Minister van Financiën vastgestelde beleid in het bijzonder belast met de aangelegenheden betreffende:</text:p>
      <text:p text:style-name="ifm_p_ifm">a.  herstel toeslagen;</text:p>
      <text:p text:style-name="ifm_p_ifm">b.  toeslagen uitvoering algemeen, waaronder in ieder geval wordt begrepen de Algemene wet inkomensafhankelijke regelingen en de uitvoering van kinderopvangtoeslag, zorgtoeslag en huurtoeslag;</text:p>
      <text:p text:style-name="ifm_p_ifm">c.  stelselherziening toeslagen;</text:p>
      <text:p text:style-name="ifm_p_ifm">d.  opvolging aanbevelingen parlementaire enquêtecommissie Fraudebeleid en Dienstverlening.</text:p>
      <text:h text:style-name="ifm_p_font.bold_mt.5.08mm_page.keep-with-next_ifm" text:outline-level="2">Artikel<text:s/>3<text:s/></text:h>
      <text:p text:style-name="ifm_p_mt.4.23mm_ifm">De Staatssecretarissen van Financiën kunnen voorts met nader door de Minister van Financiën aan te wijzen onderwerpen worden belast.</text:p>
      <text:h text:style-name="ifm_p_font.bold_mt.5.08mm_page.keep-with-next_ifm" text:outline-level="2">Artikel<text:s/>4<text:s/></text:h>
      <text:p text:style-name="ifm_p_mt.4.23mm_ifm">Het Besluit van de Minister van Financiën van 15 december 2024, nr. 2024-569351, houdende bekendmaking van de taken waarmee de Staatssecretarissen van Financiën in het bijzonder zullen worden belast (Stcrt. 2024, 42179) wordt ingetrokken.</text:p>
      <text:h text:style-name="ifm_p_font.bold_mt.5.08mm_page.keep-with-next_ifm" text:outline-level="2">Artikel<text:s/>5<text:s/></text:h>
      <text:p text:style-name="ifm_p_mt.4.23mm_ifm">Dit besluit treedt in werking met ingang van de dag na de datum van uitgifte van de Staatscourant waarin het wordt geplaatst en werkt terug tot en met 5 september 2025.</text:p>
      <text:p text:style-name="ifm_p_mt.3.7mm_ifm">Dit besluit zal in de Staatscourant worden geplaatst.</text:p>
      <text:p text:style-name="ifm_p_font.italic_mt.3.7mm_ifm">De Minister van Financiën,<text:line-break/>E.<text:s/>Hei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2879</text:span><text:tab/>25 sept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2879</text:span><text:tab/>25 sept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Financiën van 22 september 2025, nr. 2025-432968, houdende bekendmaking van de taken waarmee de Staatssecretarissen van Financiën in het bijzonder zullen worden belast</dc:title>
    <meta:user-defined meta:name="OVERHEID.Ministerie/DCTERMS.publisher">Ministerie van Binnenlandse Zaken en Koninkrijksrelaties</meta:user-defined>
    <meta:user-defined meta:name="OVERHEID.Ministerie/DC.creator">Ministerie van Financiën</meta:user-defined>
    <meta:user-defined meta:name="OVERHEIDop.configuratie">https://repository.officiele-overheidspublicaties.nl/MasterConfiguraties/MC-OEP-StcrtOverigInterneRegeling-Web/1.22/xml/MC-OEP-StcrtOverigInterneRegeling-Web.xml</meta:user-defined>
    <meta:user-defined meta:name="OVERHEIDop.steltVast"/>
    <meta:user-defined meta:name="OVERHEIDop.StcrtID/DC.identifier">stcrt-2025-32879</meta:user-defined>
    <meta:user-defined meta:name="OVERHEIDop.Rubriek/DC.type">interne regeling</meta:user-defined>
    <meta:user-defined meta:name="OVERHEIDop.ketenID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2879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Organisatie en beleid</meta:user-defined>
    <meta:user-defined meta:name="DC.title">Besluit van de Minister van Financiën van 22 september 2025, nr. 2025-432968, houdende bekendmaking van de taken waarmee de Staatssecretarissen van Financiën in het bijzonder zullen worden belast</meta:user-defined>
    <meta:user-defined meta:name="DCTERMS.W3CDTF/DCTERMS.available">2025-09-25</meta:user-defined>
  </office:meta>
</office:document-meta>
</file>