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mbtshalve wijziging omgevingsvergunning RWS2025/18385, d.d. 8 juli 20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8 juli 2025 besluit genomen met kenmerk RWS-2025/18385, om een vergunning te verlenen op grond van artikel 6.18, onderdeel a van het Besluit activiteiten leefomgeving (Bal), voor het hebben en behouden van strandpaviljoen Oost inclusief stelconplatenpad ter plaatse van Fortweg 20 te Vlieland op het perceel kadastraal bekend gemeente Vlieland (VLD01), sectie B, nummer 1112.</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8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8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1862</meta:user-defined>
    <meta:user-defined meta:name="DCTERMS.abstract">Omgevingsverg ambtshalve wijziging strandpaviljoen Oost Fortweg 20 Vlieland zandige primaire waterkering Waddeneiland Vlieland</meta:user-defined>
    <dc:language>nl</dc:language>
    <meta:user-defined meta:name="OVERHEIDop.locatietype/OVERHEIDop.gebiedsmarkering">Punt</meta:user-defined>
    <meta:user-defined meta:name="DC.title">Kennisgeving besluit: Ambtshalve wijziging omgevingsvergunning RWS2025/18385, d.d. 8 juli 2025.</meta:user-defined>
    <meta:user-defined meta:name="DCTERMS.W3CDTF/DCTERMS.available">2025-09-25</meta:user-defined>
    <meta:user-defined meta:name="DCTERMS.W3CDTF/OVERHEIDop.jaargang">2025</meta:user-defined>
    <meta:user-defined meta:name="OVERHEIDop.publicationIssue">32878</meta:user-defined>
    <meta:user-defined meta:name="OVERHEIDop.StcrtID/DC.identifier">stcrt-2025-32878</meta:user-defined>
    <meta:user-defined meta:name="OVERHEIDop.versieInformatie"/>
  </office:meta>
</office:document-meta>
</file>