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85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terinzagelegging selectielijsten 1 oktober 2025, Nationaal Archief</text:h>
      <text:p text:style-name="ifm_p_mt.7.4mm_ifm">In het kader van de archiefwettelijke procedure tot vaststelling van selectielijsten (art. 4, lid 2 van het Archiefbesluit 1995) liggen de navolgende (ontwerp)selectielijsten tezamen met de verslagen van het rond de selectielijsten gevoerde overleg vanaf 1 oktober 2025 voor een periode van zes weken ter inzage bij de informatiebalie in de studiezaal van het Nationaal Archief. Belangstellenden kunnen de stukken fysiek inzien op de studiezaal van het Nationaal Archief.</text:p>
      <text:p text:style-name="ifm_p_ifm">•  Selectielijst van het Ministerie van Infrastructuur en Waterstaat voor de periode vanaf 2026</text:p>
      <text:p text:style-name="ifm_p_ifm">•  Selectielijst van Airport Coordination Netherlands (ACNL) vanaf 2025</text:p>
      <text:p text:style-name="ifm_p_mt.3.7mm_ifm">Eenieder kan gedurende de termijn van de inzage mondeling of schriftelijk een zienswijze indienen.</text:p>
      <text:p text:style-name="ifm_p_mt.3.7mm_ifm">Een schriftelijke zienswijze moet worden gericht aan:</text:p>
      <text:p text:style-name="ifm_p_ifm">Nationaal Archief, t.a.v. de algemene rijksarchivaris</text:p>
      <text:p text:style-name="ifm_p_ifm">Postbus 90520, 2509 LM Den Haag</text:p>
      <text:p text:style-name="ifm_p_mt.3.7mm_ifm">Een zienswijze kan tevens digitaal worden ingediend. Kijk voor meer informatie op de website van het Nationaal Archief:</text:p>
      <text:p text:style-name="ifm_p_ifm">https://www.nationaalarchief.nl/archiveren/kennisbank/selectielijsten-ter-inzage</text:p>
      <text:p text:style-name="ifm_p_mt.3.7mm_ifm">Vermeld <text:span text:style-name="ifm_span_font.underline_ifm">altijd</text:span> bij het onderwerp van de brief of mail: <text:span text:style-name="ifm_span_font.underline_ifm">Zienswijze</text:span> selectielijst [titel]</text:p>
      <text:p text:style-name="ifm_p_mt.3.7mm_ifm">Uw zienswijze dient uiterlijk 11 november 2025 ingediend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856</text:span><text:tab/>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856</text:span><text:tab/>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kondiging terinzagelegging selectielijsten 1 oktober 2025, Nationaal Archief</dc:title>
    <meta:user-defined meta:name="OVERHEIDop.DienstAgentschapInstellingOfProject/DC.creator">Nationaal Archief</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32856</meta:user-defined>
    <meta:user-defined meta:name="OVERHEIDop.datumEindeReactietermijn">2025-11-11</meta:user-defined>
    <meta:user-defined meta:name="OVERHEIDop.Rubriek/DC.type">overige overheidsinformatie</meta:user-defined>
    <meta:user-defined meta:name="OVERHEIDop.ketenID"/>
    <meta:user-defined meta:name="OVERHEIDop.terinzageleggingBG">https://www.nationaalarchief.nl/archiveren/kennisbank/selectielijsten-ter-inzag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8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Aankondiging terinzagelegging selectielijsten 1 oktober 2025, Nationaal Archief</meta:user-defined>
    <meta:user-defined meta:name="DCTERMS.W3CDTF/DCTERMS.available">2025-10-01</meta:user-defined>
  </office:meta>
</office:document-meta>
</file>