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middels een open ontgraving nabij Bosscherweg 36 te Maastricht.</text:p>
            <text:p text:style-name="common-al">Zaaknummer: Z2025-001317</text:p>
            <text:p text:style-name="common-al">DSO nummer: 202509190083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8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8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17</meta:user-defined>
    <meta:user-defined meta:name="DCTERMS.abstract">het leggen van 2 mantelbuizen dmv een open ontgraving nabij Bosscherweg 36 te  Maastri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32850</meta:user-defined>
    <meta:user-defined meta:name="OVERHEIDop.StcrtID/DC.identifier">stcrt-2025-32850</meta:user-defined>
    <meta:user-defined meta:name="OVERHEIDop.versieInformatie"/>
  </office:meta>
</office:document-meta>
</file>