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onitoren van het grondwater treinwasinstallatie (TWI) systeem te Eindhoven</text:p>
            <text:p text:style-name="common-al">Zaaknummer: Z2025-001318</text:p>
            <text:p text:style-name="common-al">DSO nummer: 20250919007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8</meta:user-defined>
    <meta:user-defined meta:name="DCTERMS.abstract">het monitoren van het grondwater treinwasinstallatie (TWI) systeem te statio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846</meta:user-defined>
    <meta:user-defined meta:name="OVERHEIDop.StcrtID/DC.identifier">stcrt-2025-32846</meta:user-defined>
    <meta:user-defined meta:name="OVERHEIDop.versieInformatie"/>
  </office:meta>
</office:document-meta>
</file>