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Adrichem Transport B.V., Inspectie Leefomgeving en Transport</text:h>
      <text:h text:style-name="ifm_p_font.bold_mt.7.4mm_page.keep-with-next_ifm" text:outline-level="4">Kennisgeving van het besluit (intrekken van de inzamelvergunning)</text:h>
      <text:h text:style-name="ifm_p_font.bold-italic_mt.5.08mm_page.keep-with-next_ifm" text:outline-level="5">Wet milieubeheer</text:h>
      <text:p text:style-name="ifm_p_mt.4.23mm_ifm">Bij besluit d.d. 30 september 2025 van De Staatssecretaris van Infrastructuur en Waterstaat is de aan Adrichem Transport B.V. verleende vergunning met kenmerk: BIASA07001/DUA0790725 afgegeven d.d. 28 november 2007 voor de inzameling van scheepsafvalstoffen op grond van de Wet milieubeheer (Wm) ingetrokken. Vergunningen in het kader van het Besluit inzamelen afvalstoffen (Bia) worden verleend aan een rechtspersoon. De verleende Bia-vergunning d.d. 28 november 2007 is verleend aan Adrichem Transport B.V. handelend onder KvK-nummer: 34057770. Bij raadpleging van het KvK-register blijkt dat Adrichem Transport B.V. momenteel niet meer onder KvK-nummer 34057770 staat geregistreerd. Tevens is uit aanvullende verificatie gebleken dat in het Uittreksel Handelsregister Kamer van Koophandel van REMONDIS Nederland B.V. (KvK-nr. 09165371) staat dat in een fusieakte van 31 oktober 2023 de verkrijgende rechtspersoon Remondis Nederland B.V. (KvK-nr. 09165371) en de verdwijnende rechtspersoon Adrichem Transport B.V. (KvK-nr. 34057770) is. Hierdoor is de rechtspersoon Adrichem Transport B.V. opgeheven en heeft de verleende vergunning haar functie verloren.</text:p>
      <text:p text:style-name="ifm_p_mt.3.7mm_ifm">De Staatsecretaris meent dat het belang van het doelmatig beheer van gevaarlijke afvalstoffen zich niet verzet tegen de voorgenomen intrekking van de inzamelvergunning met kenmerk: BIASA07001_DUA07090725.</text:p>
      <text:p text:style-name="ifm_p_mt.3.7mm_ifm">Overeenkomstig artikel 4:8 van de Algemene wet bestuursrecht is getracht Adrichem Transport B.V. in de gelegenheid te stellen haar zienswijze kenbaar te maken. Naar aanleiding hiervan is geen reactie ontvangen. Vanwege de feitelijke beëindiging van de activiteiten en uitschrijving uit het Handelsregister is de mogelijkheid tot horen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19</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19</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Adrichem Transport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8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Economie | Transport</meta:user-defined>
    <meta:user-defined meta:name="DC.title">Besluit intrekking inzamelvergunning Adrichem Transport B.V., Inspectie Leefomgeving en Transport</meta:user-defined>
    <meta:user-defined meta:name="DCTERMS.W3CDTF/DCTERMS.available">2025-09-30</meta:user-defined>
  </office:meta>
</office:document-meta>
</file>