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0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noodleverantie InWarmte B.V.</text:h>
      <text:p text:style-name="ifm_p_font.italic_mt.7.4mm_ifm">Besluit van 17 september 2025, kenmerk 101215778</text:p>
      <text:p text:style-name="ifm_p_mt.3.7mm_ifm"><text:span text:style-name="ifm_span_font.bold_ifm">De Minister van Klimaat en Groene Groei besluit:</text:span></text:p>
      <text:p text:style-name="ifm_p_ifm">De aanwijzing als noodleverancier en -producent van InWarmte B.V. te verlengen tot en met 30 april 2026. InWarmte B.V. (hierna: InWarmte) is op grond van de Warmtewet aangewezen als noodleverancier en -producent om warmte te leveren aan de verbruikers van het failliete DEEM NL B.V. (hierna: DEEM NL) en DEEM Projecten B.V. (hierna: DEEM Projecten), laatste ook relevant in haar hoedanigheid van 100% aandeelhouder van DEEM Triade B.V. (hierna: DEEM Triade).</text:p>
      <text:p text:style-name="ifm_p_mt.3.7mm_ifm">Dit besluit ziet op het verlengen van de aanwijzingensbesluiten met de kenmerken DGKE-DE / 89798874 (Staatscourant 2025, 1827) en DGKE-DE / 95720938 (Staatscourant 2025, 1828). Deze aanwijzingen vervielen aanvankelijk op 1 februari 2025 en zijn vervolgens verlengd tot en met 30 september 2025 met het besluit met kenmerk KGG / 96652808 (Staatscourant 2025, nr. 5516). Tevens verlengt dit besluit het aanwijzingsbesluit voor verbruikers van DEEM Triade, 100%-dochteronderneming van het failliete DEEM Projecten (Staatscourant 2025, nr. 17968). Met het voorliggende besluit worden de genoemde aanwijzingen (opnieuw) verlengd, tot en met 30 april 2026.</text:p>
      <text:h text:style-name="ifm_p_font.bold_mt.5.08mm_page.keep-with-next_ifm" text:outline-level="4">Toelichting</text:h>
      <text:p text:style-name="ifm_p_mt.4.23mm_ifm">Het faillissement van DEEM NL en DEEM Projecten heeft risico’s met zich meegebracht voor de levering van warmte aan verschillende verbruikers. Na overleg met de betrokken partijen is InWarmte als noodleverancier en -producent aangewezen (Staatscourant 2025, 1827 en 1828). Deze aanwijzingen worden met dit besluit verlengd tot en met 30 april 2026. Bij de aanwijzing en een eventuele verlenging daarvan is een einddatum van toepassing omdat het onwenselijk is dat een noodleverancier en -producent voor een onbepaalde tijd of een onoverzienbaar lange termijn wordt aangewezen. Een aanwijzing als noodleverancier c.q. -producent ziet immers op een uitzonderings- of noodsituatie waarbij het streven moet zijn zo snel als mogelijk is naar een stabiele langetermijnoplossing te bewegen.</text:p>
      <text:p text:style-name="ifm_p_mt.3.7mm_ifm">Vanwege de faillissementen van DEEM NL en DEEM Projecten (die nog niet zijn afgewikkeld) en de diverse problemen met de collectieve warmtelevering, zoals storingen in de warmtelevering en lekkages door kapotte leidingen, hebben de verbruikers van DEEM NL en DEEM Projecten zonder de noodleverancier en -producent nog geen zekerheid over een betrouwbare levering van warmte. Gebouweigenaren hebben het verzoek gekregen om een alternatieve warmtevoorziening te realiseren. Dit kan middels installatie van een nieuw systeem, per huishouden of collectief, maar ook door een nieuw warmtebedrijf de bestaande instalatie te laten overnemen. De gebouweigenaren hebben de afgelopen periode benut om te besluiten wat hier voor hen de beste keuze in is. Zij hebben zich in een aantal gevallen met de mede-gebouweigenaren die ook gebruik maken van het collectieve warmtesysteem georganiseerd, installateurs om advies en offertes gevraagd en juridisch advies opgevraagd. Het type installatie dat bij de betreffende projecten is gebruikt komt in Nederland niet veel voor. Het kost daarmee tijd om een installateur te vinden die de specifiek benodigde kennis in huis heeft, en vervolgens kost het ook tijd om een alternatieve warmtevoorziening uit te werken. Het is voor gebouweigenaren wenselijk om meerdere partijen te vragen om een goede keuze te kunnen maken.</text:p>
      <text:p text:style-name="ifm_p_ifm">Het Ministerie van Klimaat en Groene Groei is in contact gebleven met de gebouweigenaren om de voortgang te monitoren en vragen – voor zover mogelijk – te beantwoorden. De gebouweigenaren hebben aangegeven dat het overstappen naar een individuele oplossing meer tijd kost dan de tijdspanne van de huidige verlenging. Voor veel gebouweigenaren geldt dat het moment om definitieve besluiten te nemen nabij is, maar installeurs hebben daarna ook tijd nodig om de werkzaamheden in te plannen en uit te voeren. In een aantal gevallen zouden installaties overgenomen en geëxploiteerd kunnen door een nieuwe partij. Deze transacties hebben nog niet kunnen plaatsvinden, omdat daarvoor eerst bepaalde stappen in het faillissement moeten worden afgewikkeld.</text:p>
      <text:p text:style-name="ifm_p_mt.3.7mm_ifm">Ondanks de onwenselijkheid van een langdurige noodleverantie ziet de Minister het vanwege het bovenstaande als noodzakelijk om de termijn van noodleverantie en -productie door InWarmte te verlengen tot en met 30 april 2026. Het merendeel van de gebouweigenaren verwacht binnen deze periode een structurele oplossing te hebben gevonden. Verbruikers kunnen, individueel of collectief, conform de Warmtewet de noodlevering eerder opzeggen, bijvoorbeeld omdat een permante oplossing is gevonden. De datum van 30 april is gekozen omdat dit het einde van het stookseizoen is. Dit biedt gebouweigenaren eventueel de mogelijkheid om in de installatie aanpassingen te laten doen voor een permanente oplossing, zoals het integreren van een nieuwe warmtebron in het collectieve systeem, zonder dat de warmtelevering in gevaar komt.</text:p>
      <text:p text:style-name="ifm_p_font.italic_mt.3.7mm_ifm">De Minister van Klimaat en Groene Groei,<text:line-break/>namens deze:<text:line-break/><text:line-break/>M.G.<text:s/>Heijdra<text:line-break/>Directeur-Generaal Klimaat en Energie</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Klimaat en Groene Groei, directie Wetgeving en Juridische Zaken, Postbus 20401, 2500 EK Den Haag. Dit besluit is verzonden op de in de aanhef van dit besluit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808</text:span><text:tab/>2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808</text:span><text:tab/>2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noodleverantie InWarmte B.V.</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80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Natuur en milieu | Energie</meta:user-defined>
    <meta:user-defined meta:name="DC.title">Besluit verlenging noodleverantie InWarmte B.V.</meta:user-defined>
    <meta:user-defined meta:name="DCTERMS.alternative"/>
    <meta:user-defined meta:name="DCTERMS.W3CDTF/DCTERMS.available">2025-09-24</meta:user-defined>
    <meta:user-defined meta:name="OVERHEIDop.Ruimtelijkplan/OVERHEIDop.bekendmakingBetreffendePlan"/>
  </office:meta>
</office:document-meta>
</file>