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Kil van Hurwe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8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Kil van Hurw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8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7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7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838</meta:user-defined>
    <meta:user-defined meta:name="DCTERMS.abstract">Omgevingsmelding Loon- en Grondverzetbedrijf Bongers peilmaatregelen Kil van Hurwenen 13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Kil van Hurwen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32781</meta:user-defined>
    <meta:user-defined meta:name="OVERHEIDop.StcrtID/DC.identifier">stcrt-2025-32781</meta:user-defined>
    <meta:user-defined meta:name="OVERHEIDop.versieInformatie"/>
  </office:meta>
</office:document-meta>
</file>