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september 2025, nr. OPO/54234984, houdende wijziging van de Subsidieregeling Statushouders en Oekraïense ontheemden en de stap naar de klas in verband met het verlengen van de aanvraagtermijn voor 2025</text:h>
      <text:p text:style-name="ifm_p_mt.3.7mm_ifm">De Staat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fm">In artikel 5, zevende lid, van de Subsidieregeling Statushouders en Oekraïense ontheemden en de stap naar de klas wordt ‘5 september 2025 13.00 uur’ vervangen door ‘1 oktober 2025 13.00 uur’.</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6 mei 2025.</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Door statushouders en Oekraïense ontheemden met potentie om voor de klas te staan te begeleiden naar een functie binnen het Nederlands onderwijs wordt bijgedragen aan het verminderen van het tekort aan onderwijspersoneel. In 2023 is daarom gestart met de Subsidieregeling Statushouders en de stap naar de klas, in 2024 hernoemd tot Subsidieregeling Statushouders en Oekraïense ontheemden en de stap naar de klas (hierna: de subsidieregeling).<text:note text:id="n1" text:note-class="footnote"><text:note-citation text:label="1 ">1</text:note-citation><text:note-body><text:p text:style-name="ifm_p_font.normal_size.6.93pt_mt..5mm_indent.-0.1161in_mleft.0.1161in_ifm">De subsidieregeling werd hernoemd met de Regeling van de Minister voor Primair en Voortgezet Onderwijs van 25 juni 2024, nr. PO/45638191, houdende wijziging van de Subsidieregeling Statushouders en de stap naar de klas in verband met de openstelling van een nieuw aanvraagtijdvak en het vaststellen van een subsidieplafond voor 2024, waarbij de subsidieregeling tevens wordt opengesteld voor het primair onderwijs en ten behoeve van Oekraïense ontheemden (Stcrt. 2024, 22160).</text:p></text:note-body></text:note></text:p>
      <text:p text:style-name="ifm_p_mt.3.7mm_ifm">In 2025 is er € 2,5 miljoen euro beschikbaar gesteld voor in totaal 250 aanvragen door bevoegde gezagsorganen in het primair en voortgezet onderwijs. Hiervan is € 1 miljoen euro beschikbaar gesteld voor 100 aanvragen door bevoegde gezagsorganen in het primair onderwijs (hierna: po).</text:p>
      <text:p text:style-name="ifm_p_ifm">Het resterende bedrag van € 1,5 miljoen euro wordt beschikbaar gesteld voor 150 aanvragen door bevoegde gezagsorganen in het voortgezet onderwijs (hierna: vo).</text:p>
      <text:h text:style-name="ifm_p_font.bold_mt.3.7mm_page.keep-with-next_ifm" text:outline-level="4">Doel van de subsidieregeling</text:h>
      <text:p text:style-name="ifm_p_mt.3.7mm_ifm">Het doel van de subsidieregeling is om bevoegde gezagsorganen tegemoet te komen in de kosten van een ondersteuningsprogramma voor statushouders en Oekraïense ontheemden ter voorbereiding op een onderwijsgevende functie in het Nederlandse po en vo of ter voorbereiding op een lerarenopleiding. Dit draagt bij aan het tegengaan van het lerarentekort. Tegelijkertijd biedt meer doorstroom van statushouders en Oekraïense ontheemden met een relevante onderwijsachtergrond of opleiding deze groepen perspectief op de arbeidsmarkt.</text:p>
      <text:h text:style-name="ifm_p_font.bold_mt.3.7mm_page.keep-with-next_ifm" text:outline-level="4">Toelichting wijzigingen</text:h>
      <text:p text:style-name="ifm_p_mt.3.7mm_ifm">In deze wijzigingsregeling wordt de aanvraagperiode verlengd tot 1 oktober 17:00. Hierdoor krijgen ook bevoegde gezagsorganen waarbij de zomervakantie later is geëindigd voldoende tijd om zorgvuldig te selecteren en een aanvraag in te dienen. Dit naar aanleiding van meerdere signalen vanuit de praktijk dat dit gezien het vroege einde van de aanvraagperiode niet goed mogelijk is. Doordat meer bevoegd gezagsorganen een aanvraag in kunnen dienen zullen meer mensen meedoen aan een traject en op die manier bijdragen aan het verminderen van het personeelstekort in het onderwijs.</text:p>
      <text:h text:style-name="ifm_p_font.bold_mt.3.7mm_page.keep-with-next_ifm" text:outline-level="4">Uitvoering door DUS-I</text:h>
      <text:p text:style-name="ifm_p_mt.3.7mm_ifm">De regeling wordt door DUS-I uitgevoerd. Uit de uitvoeringstoets van DUS-I is gebleken dat deze regeling uitvoerbaar is.</text:p>
      <text:h text:style-name="ifm_p_font.bold_mt.3.7mm_page.keep-with-next_ifm" text:outline-level="4">Communicatie</text:h>
      <text:p text:style-name="ifm_p_mt.3.7mm_ifm">Het onderwijsveld wordt op verschillende manieren op de hoogte gesteld van deze wijzigingsregeling. Via de website www.aanpaklerarentekort.nl, nieuwsbrieven, relevante organisaties, arbeidsmarktfondsen, regionale samenwerkingsverbanden en sociale media zal de benodigde informatie worden verstrekt. Daarnaast wordt de doelgroep van deze wijzigingsregeling op de hoogte gesteld via de communicatiekanalen van organisaties die zich richten op deze doelgroep. Voor de aanvraag en de verantwoording van de subsidie worden formats beschikbaar gesteld door DUS-I.</text:p>
      <text:h text:style-name="ifm_p_font.bold_mt.3.7mm_page.keep-with-next_ifm" text:outline-level="4">Regeldruk</text:h>
      <text:p text:style-name="ifm_p_mt.3.7mm_ifm">De gevolgen voor de regeldruk zijn in beeld gebracht bij de totstandkoming van de regeling en de wijzigingsregeling hiervoor. Er wordt verwacht dat de verlenging van de aanvraagperiode geen grote gevolgen heeft voor de regeldruk.</text:p>
      <text:p text:style-name="ifm_p_mt.3.7mm_ifm">Het standaardtarief voor de te berekenen regeldrukkosten is per 2024 aangepast van € 50,– naar € 54,– per uur. Dit betekent dat vanaf 2024 per aanvraag de kosten worden geschat op € 513 (9,5 uur maal € 54). De totale lasten worden per kalenderjaar geschat op € 51.300. De proportionaliteit van de regeldruk bedraagt 5,1% (€ 513/10.000), dit wordt aanvaardbaar geacht. De verlenging van de aanvraagtermijn heeft geen of slechts zeer beperkte gevolgen voor de regeldruk, de wijziging is daarom niet aan het ATR voorgelegd.</text:p>
      <text:h text:style-name="ifm_p_font.bold_mt.5.08mm_page.keep-with-next_ifm" text:outline-level="4">Artikelsgewijze toelichting</text:h>
      <text:h text:style-name="ifm_p_font.bold-italic_mt.5.08mm_page.keep-with-next_ifm" text:outline-level="5">Artikel I</text:h>
      <text:p text:style-name="ifm_p_mt.4.23mm_ifm">De huidige aanvraagperiode wordt verlengd. Hierdoor krijgen ook bevoegde gezagsorganen waarbij de zomervakantie later is geëindigd voldoende tijd om zorgvuldig te selecteren en een aanvraag in te dienen. Dit naar aanleiding van meerdere signalen vanuit de praktijk dat dit gezien het vroege einde van de aanvraagperiode niet goed mogelijk is. De nieuwe aanvraagperiode loopt van 6 mei 09:00 uur tot en met 1 oktober 2025, 17:00 uur.</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72</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72</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september 2025, nr. OPO/54234984, houdende wijziging van de Subsidieregeling Statushouders en Oekraïense ontheemden en de stap naar de klas in verband met het verlengen van de aanvraagtermijn voo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7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23 september 2025, nr. OPO/54234984, houdende wijziging van de Subsidieregeling Statushouders en Oekraïense ontheemden en de stap naar de klas in verband met het verlengen van de aanvraagtermijn voor 2025</meta:user-defined>
    <meta:user-defined meta:name="DCTERMS.W3CDTF/DCTERMS.available">2025-09-25</meta:user-defined>
  </office:meta>
</office:document-meta>
</file>