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Mutares en Kawneer EU</text:h>
      <text:h text:style-name="ifm_p_font.bold_mt.7.4mm_page.keep-with-next_ifm" text:outline-level="4">Zaaknummer: ACM/25/198069</text:h>
      <text:p text:style-name="ifm_p_mt.4.23mm_ifm">In Staatscourant 31042 van 8 september 2025 staat de melding, in de zin van artikel 34 van de Mededingingswet, van een voorgenomen concentratie. Het gaat om het volgende: Mutares SE &amp; Co. KgaA (hierna Mutares) wil, via haar dochteronderneming Mutares Holding-47 GmbH, uitsluitende zeggenschap over Kawneer EU bestaande uit Kawneer U.K. Limited, Kawneer France S.A.S. en Arconic Holding B.V. verkrijgen.</text:p>
      <text:p text:style-name="ifm_p_mt.3.7mm_ifm">Op 22 september 2025 heeft de Autoriteit Consument en Markt (ACM) besloten dat voor deze overname geen vergunning is vereist. Dit besluit met kenmerk ACM/UIT/658374 heeft de ACM aan de meldende partijen op 22 september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764</text:span><text:tab/>2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764</text:span><text:tab/>2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Mutares en Kawneer EU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276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Mutares en Kawneer EU</meta:user-defined>
    <meta:user-defined meta:name="DCTERMS.W3CDTF/DCTERMS.available">2025-09-24</meta:user-defined>
  </office:meta>
</office:document-meta>
</file>