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6 september 2025, nr. 2025002028, houdende de benoeming van de plaatsvervangend voorzitter van de Onderzoeksraad voor veiligheid</text:h>
      <text:p text:style-name="ifm_p_mt.3.7mm_ifm">Wij Willem-Alexander, bij de gratie Gods, Koning der Nederlanden, Prins van Oranje-Nassau, enz. enz. enz.</text:p>
      <text:p text:style-name="ifm_p_mt.3.7mm_ifm">Op de voordracht van Onze Minister van Justitie en Veiligheid van 8 september 2025, Directie Personeel &amp; Organisatie, nr.6489347;</text:p>
      <text:p text:style-name="ifm_p_mt.3.7mm_ifm">Gelet op artikel 7, tweede lid van de Rijkswet Onderzoeksraad voor veiligheid;</text:p>
      <text:p text:style-name="ifm_p_mt.3.7mm_indent.0mm_ifm">HEBBEN GOEDGEVONDEN EN VERSTAAN:</text:p>
      <text:p text:style-name="ifm_p_mt.3.7mm_ifm">met ingang van 1 september 2025 voor een periode van vier jaar tot buitengewoon lid van de Onderzoeksraad voor Veiligheid te benoemen:</text:p>
      <text:p text:style-name="ifm_p_ifm">–  De heer J.H. Hulsker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’s-Gravenhage,
                   16 september 2025
               </text:p>
      <text:p text:style-name="ifm_p_mt.3.7mm_ifm">Willem-Alexander</text:p>
      <text:p text:style-name="ifm_p_font.italic_mt.3.7mm_ifm">De Minister van Justitie en Veiligheid,<text:line-break/>F. van<text:s/>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760</text:span><text:tab/>30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760</text:span><text:tab/>30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6 september 2025, nr. 2025002028, houdende de benoeming van de plaatsvervangend voorzitter van de Onderzoeksraad voor veilighei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32760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76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6 september 2025, nr. 2025002028, houdende de benoeming van de plaatsvervangend voorzitter van de Onderzoeksraad voor veiligheid</meta:user-defined>
    <meta:user-defined meta:name="DCTERMS.W3CDTF/DCTERMS.available">2025-09-30</meta:user-defined>
  </office:meta>
</office:document-meta>
</file>