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5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signalering (BtS), Immigratie- en Naturalisatiedienst (IND)</text:h>
      <text:p text:style-name="ifm_p_mt.7.4mm_ifm">Bij beschikking van de Minister van Asiel en Migratie, d.d. 22 september 2025, onder nummer 2938378294, is de vreemdeling Omar Al Kaasem, geboren op 9 mei 1996, nationaliteit: Syrische,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759</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759</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signalering (BtS),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75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tot signalering (BtS), Immigratie- en Naturalisatiedienst (IND)</meta:user-defined>
    <meta:user-defined meta:name="DCTERMS.W3CDTF/DCTERMS.available">2025-09-24</meta:user-defined>
  </office:meta>
</office:document-meta>
</file>