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ichtse Pad Zee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8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ichtse Pad Zeewol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7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7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827</meta:user-defined>
    <meta:user-defined meta:name="DCTERMS.abstract">Melding Bal Ploegam kabels en leidingen leggen in het beperkingengebied van een Rijksweg BT Fortinet Almer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ichtse Pad Zeewol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32757</meta:user-defined>
    <meta:user-defined meta:name="OVERHEIDop.StcrtID/DC.identifier">stcrt-2025-32757</meta:user-defined>
    <meta:user-defined meta:name="OVERHEIDop.versieInformatie"/>
  </office:meta>
</office:document-meta>
</file>