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4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opsporingsvergunning koolwaterstoffen F9, Ministerie van Klimaat en Groene Groei</text:h>
      <text:p text:style-name="ifm_p_font.italic_mt.7.4mm_ifm">V-81215</text:p>
      <text:p text:style-name="ifm_p_mt.3.7mm_ifm">De Minister van Klimaat en Groene Groei maakt bekend:</text:p>
      <text:p text:style-name="ifm_p_mt.3.7mm_ifm">Bij brief gedateerd 19 december 2024 en ontvangen op 9 januari 2025 hebben Petrogas E&amp;P Netherlands B.V., RockRose (NL) CS1 B.V. en TAQA offshore B.V. op grond van artikel 6 van de Mijnbouwwet een aanvraag ingediend voor het opsporen van koolwaterstoffen in blok F9. Blok F9 is aangegeven op de kaart, die als bijlage 3 is gevoegd bij de Mijnbouwregeling.</text:p>
      <text:p text:style-name="ifm_p_mt.3.7mm_ifm">Op de voorbereiding op het besluit op deze aanvraag is de uniforme openbare voorbereidingsprocedure van afdeling 3.4 van de Algemene wet bestuursrecht van toepassing.</text:p>
      <text:p text:style-name="ifm_p_mt.3.7mm_ifm">De Minister van Klimaat en Groene Groei heeft de gevraagde vergunning aan Petrogas E&amp;P Netherlands B.V., RockRose (NL) CS1 B.V. en TAQA offshore B.V. verleend.</text:p>
      <text:h text:style-name="ifm_p_font.bold_mt.5.08mm_page.keep-with-next_ifm" text:outline-level="4">Ontwerpbesluit</text:h>
      <text:p text:style-name="ifm_p_mt.4.23mm_ifm">De kennisgeving betreffende de terinzagelegging van ontwerpbesluit is op 23 juli 2025 gepubliceerd in de Staatscourant.</text:p>
      <text:p text:style-name="ifm_p_mt.3.7mm_ifm">Het ontwerpbesluit, de aanvraag en de met betrekking tot de aanvraag ingediende adviezen, met uitzondering van de vertrouwelijke bedrijfs- en fabricagegegevens en gegevens die betrekking hebben op de persoonlijke levenssfeer, konden vanaf 24 juli 2025 op elektronische wijze worden geraadpleegd op: www.mijnbouwvergunningen.nl onder ‘Nu ter inzage’.</text:p>
      <text:p text:style-name="ifm_p_mt.3.7mm_ifm">Bovengenoemde stukken konden tevens vanaf 24 juli 2025 tot en met 4 september 2025 worden ingezien op werkdagen tijdens kantooruren op het Ministerie van Klimaat en Groene Groei, Bezuidenhoutseweg 73, te Den Haag.</text:p>
      <text:p text:style-name="ifm_p_mt.3.7mm_ifm">Belanghebbenden konden vanaf 24 juli 2025 tot en met 4 september 2025 een zienswijze op het ontwerpbesluit indienen. In de genoemde periode zijn geen zienswijzen ingediend op het ontwerpbesluit.</text:p>
      <text:h text:style-name="ifm_p_font.bold_mt.5.08mm_page.keep-with-next_ifm" text:outline-level="4">Besluit</text:h>
      <text:p text:style-name="ifm_p_mt.4.23mm_ifm">Het besluit met onderliggende stukken, met uitzondering van de vertrouwelijke bedrijfs- en fabricagegegevens en gegevens die betrekking hebben op de persoonlijke levenssfeer, kunnen worden geraadpleegd op de website www.mijnbouwvergunningen.nl onder ‘Alle vergunningen in Nederland’ – ‘Provincie: Noordzee’ – ‘Soort vergunning: opsporingsvergunning’. Tevens kan dit besluit en de genoemde stukken worden ingezien vanaf 25 september 2025 tot en met 6 november 2025 op werkdagen tijdens kantooruren op het Ministerie van Klimaat en Groene Groei, Bezuidenhoutseweg 73 in Den Haag. Hiervoor dient u wel een afspraak te maken met een medewerker van het Mabel office, telefoonnummer 070 – 379 6970.</text:p>
      <text:p text:style-name="ifm_p_mt.3.7mm_ifm">Belanghebbenden kunnen tegen dit besluit beroep indienen bij de Afdeling bestuursrechtspraak van de Raad van State, Postbus 20019, 2500 EA Den Haag. 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47</text:span><text:tab/>2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47</text:span><text:tab/>2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opsporingsvergunning koolwaterstoffen F9,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74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 verlening opsporingsvergunning koolwaterstoffen F9, Ministerie van Klimaat en Groene Groei</meta:user-defined>
    <meta:user-defined meta:name="DCTERMS.W3CDTF/DCTERMS.available">2025-09-24</meta:user-defined>
  </office:meta>
</office:document-meta>
</file>