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day-ahead-capaciteitsberekeningsmethodologie voor de Central Europe capaciteitsberekeningsregio, Autoriteit Consument en Markt</text:h>
      <text:h text:style-name="ifm_p_font.bold_mt.7.4mm_page.keep-with-next_ifm" text:outline-level="4">Zaaknummer ACM/24/192557</text:h>
      <text:p text:style-name="ifm_p_mt.4.23mm_ifm">1.  Op 30 januari 2025 heeft de Autoriteit Consument en Markt (hierna: ACM) van TenneT TSO B.V. een aanvraag ontvangen tot goedkeuring van het voorstel voor de day-ahead-capaciteitsberekeningsmethodologie voor de Central Europe capaciteitsberekeningsregio (hierna: CE-regio). </text:p>
      <text:p text:style-name="ifm_p_ifm">2.  Op grond van artikel 9, vijfde en zevende lid, onderdeel a, van Verordening 2015/1222 (CACM Verordening) en artikel 2, tweede lid, van het Besluit van 19 december 2018, houdende regels ter uitvoering van Europese verordeningen betreffende de Verordening 2015/1222 (CACM Verordening)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Op grond van artikel 5, zesde lid, van Verordening 2019/942 en artikel 9, vijfde lid, van de CACM Verordening hebben de regulerende instanties van de CE-regio het voorstel herzien. De regulerende instanties hebben de transmissiesysteembeheerders van de CE-regio geraadpleegd over de voorgenomen herziening.</text:p>
      <text:p text:style-name="ifm_p_ifm">5.  De ACM heeft het voorstel met inachtneming van de herzieningen door de regulerende instanties van de CE-regio goedgekeurd op 18 september 2025. Het besluit treedt in werking op 19 september 2025.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U kunt uw post ook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43</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43</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de day-ahead-capaciteitsberekeningsmethodologie voor de Central Europe capaciteitsberekeningsregi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74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de day-ahead-capaciteitsberekeningsmethodologie voor de Central Europe capaciteitsberekeningsregio, Autoriteit Consument en Markt</meta:user-defined>
    <meta:user-defined meta:name="DCTERMS.W3CDTF/DCTERMS.available">2025-10-02</meta:user-defined>
  </office:meta>
</office:document-meta>
</file>