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GEWIJZIGD VASTGESTELD OMGEVINGSPLAN ONTWIKKELGEBIED BEDRIJVENTERREIN KOEKOEK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5.3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oerdijk maken bekend dat de gemeenteraad op 11 september 2025 een herstelbesluit heeft genomen voor de gewijzigde vaststelling van Tam-Omgevingsplan “Ontwikkelgebied Bedrijventerrein Koekoek II”. </text:p>
            <text:p text:style-name="common-al"/>
            <text:p text:style-name="common-al">
            <text:span text:style-name="nadrukvet">Aanleiding </text:span>
          </text:p>
            <text:p text:style-name="common-al">Deze wijziging van het omgevingsplan maakt een uitbreiding van het bestaande bedrijventerrein de Koekoek I, aan de noordzijde van Zevenbergen, mogelijk. </text:p>
            <text:p text:style-name="common-al">Deze wijziging van het omgevingsplan is op 5 september 2024 door de gemeenteraad gewijzigd vastgesteld. Het gewijzigde plan is daarna gepubliceerd op Regels op de kaart - Omgevingsloket (<text:a xlink:href="https://omgevingswet.overheid.nl/regels-op-de-kaart/" xlink:type="simple">https://omgevingswet.overheid.nl/regels-op-de-kaart/</text:a>). Tegen het besluit tot vaststelling is door één partij beroep aangetekend bij de Raad van State. Naar aanleiding van die beroepschriften bleek een herstelbesluit noodzakelijk om de regels en motivering aan te vullen en corrigeren. De gemeenteraad heeft op 11 september 2025 besloten een aantal wijzigingen in het Tam-Omgevingsplan door te voeren. Het gaat daarbij om de volgende wijzigingen: </text:p>
            <text:list text:style-name="id1-3-2-1-1-8">
              <text:list-item text:style-override="id1-3-2-1-1-8-1">
                <text:number>a.</text:number>
                <text:p text:style-name="al">In afdeling 10 (artikel 22.10.3.131) realisatie- en instandhoudingsverplichtingen op te nemen ten aanzien van de te realiseren grondwal, de inrichting van de bedrijfskavels conform het “Beeldkwaliteits-, klimaat- en duurzaamheidsplan Bedrijventerrein Koekoek II Zevenbergen; </text:p>
              </text:list-item>
              <text:list-item text:style-override="id1-3-2-1-1-8-2">
                <text:number>b.</text:number>
                <text:p text:style-name="al">artikel 22b.2.1.7 te wijzigen naar: “ruimte bieden voor verplaatsingsopgaven van bedrijven in de volumineuze detailhandel vanuit transformatielocaties uit de rest van de gemeente”; </text:p>
              </text:list-item>
              <text:list-item text:style-override="id1-3-2-1-1-8-3">
                <text:number>c.</text:number>
                <text:p text:style-name="al">artikel 22b.4.5.66 te wijzigen naar: “Als volumineuze detailhandelsactiviteit wordt aangewezen de detailhandel die vanwege de omvang van de gevoerde artikelen een groot oppervlak nodig heeft voor de uitstalling zoals verkoop van auto`s, boten, caravans, tuininrichting artikelen, grove bouwmaterialen, keukens, meubels en woninginrichting en sanitair;</text:p>
              </text:list-item>
              <text:list-item text:style-override="id1-3-2-1-1-8-4">
                <text:number>d.</text:number>
                <text:p text:style-name="al">Het rapport opgenomen als bijlage 5 bij dit voorstel (Z2025-00009855 Akoestisch effect vanwege ontwikkeling Koekoek II Zevenbergen (definitief)) toe te voegen als bijlage 16 bij de motivering van het wijzigingsbesluit en de conclusies in de motivering (paragraaf 5.4) aan te vullen;</text:p>
              </text:list-item>
              <text:list-item text:style-override="id1-3-2-1-1-8-5">
                <text:number>e.</text:number>
                <text:p text:style-name="al">In artikel 22b.10.3.132 een voorwaardelijke verplichting op te nemen dat voor zowel bedrijventerrein Koekoek I als Koekoek II een verkeersbesluit wordt genomen die een maximumsnelheid van 50 km/uur instelt; </text:p>
              </text:list-item>
              <text:list-item text:style-override="id1-3-2-1-1-8-6">
                <text:number>f.</text:number>
                <text:p text:style-name="al">In artikel 22b.10.3.133 een voorwaardelijke verplichting op te nemen die er in voorziet dat de uitvoering alleen gestart kan worden als er een omgevingsvergunning voor een flora- en fauna activiteit is verleend en de daarin opgenomen voorwaarden in acht worden genomen;</text:p>
              </text:list-item>
              <text:list-item text:style-override="id1-3-2-1-1-8-7">
                <text:number>g.</text:number>
                <text:p text:style-name="al">In artikel 22b.10.4.134 een instandhoudingsverplichting op te nemen voor de aan te leggen grondwal;</text:p>
              </text:list-item>
              <text:list-item text:style-override="id1-3-2-1-1-8-8">
                <text:number>h.</text:number>
                <text:p text:style-name="al">In artikel 22b.3.3.46 onder b het woord ‘perceel’ te wijzigen naar ‘kavel’;</text:p>
              </text:list-item>
              <text:list-item text:style-override="id1-3-2-1-1-8-9">
                <text:number>i.</text:number>
                <text:p text:style-name="al">In artikel 22b.2.1.8 en 22b.2.2.15 (Waarden) is een verwijzing opgenomen naar paragraaf 3.3 Water en klimaatadaptatie;</text:p>
              </text:list-item>
              <text:list-item text:style-override="id1-3-2-1-1-8-10">
                <text:number>j.</text:number>
                <text:p text:style-name="al">De planidentificatie van het TAM-omgevingsplan “Ontwikkelgebied Bedrijventerrein Koekoek II” te wijzigen van NL.IMRO.1709.KoekoekII-OP40 naar NL.IMRO.1709.KoekoekII-OP41;</text:p>
              </text:list-item>
              <text:list-item text:style-override="id1-3-2-1-1-8-11">
                <text:number>k.</text:number>
                <text:p text:style-name="al">Voor het overige het besluit van 5 september 2024 in stand te houden. </text:p>
              </text:list-item>
            </text:list>
            <text:p text:style-name="common-al"/>
            <text:p text:style-name="common-al">
            <text:span text:style-name="nadrukvet">Beroep</text:span>
          </text:p>
            <text:p text:style-name="common-al">Het gewijzigde besluit ligt vanaf <text:span text:style-name="nadrukvet">24 september 2025 tot en met 4 november 2025</text:span> voor een ieder ter inzage. Het besluit is te bekijken op Regels op de kaart - Omgevingsloket  (HYPERLINK "https://omgevingswet.overheid.nl/regels-op-de-kaart/"https://omgevingswet.overheid.nl/regels-op-de-kaart/). U vindt het gewijzigde plan op deze site met de planidentificatiecode NL.IMRO.1709.KoekoekII-OP41.</text:p>
            <text:p text:style-name="common-al">Gedurende de genoemde termijn kan tegen het gewijzigde besluit van de gemeenteraad beroep worden ingesteld bij de Afdeling Bestuursrechtspraak van de Raad van State, Postbus 20019, 2500 EA ’s-Gravenhage. </text:p>
            <text:p text:style-name="common-al">Het instellen van beroep is mogelijk voor diegene die tijdig zijn of haar zienswijze bij de gemeenteraad kenbaar heeft gemaakt, alsmede de belanghebbende die aantoont hiertoe redelijkerwijs niet in staat te zijn geweest. Daarnaast kan door iedere belanghebbende beroep worden ingesteld, voor zover dit wordt ingesteld tegen de wijzigingen die de gemeenteraad met haar besluit van 11 september 2025 heeft doorgevoerd. </text:p>
            <text:p text:style-name="common-al">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common-al">Heeft u al beroep ingediend bij de Raad van State tegen het eerdere besluit van 5 september 2024? Dan is uw beroep op grond van artikel 6:19 Algemene wet bestuursrecht ook van toepassing op dit gewijzigd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7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7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STELBESLUIT GEWIJZIGD VASTGESTELD OMGEVINGSPLAN ONTWIKKELGEBIED BEDRIJVENTERREIN KOEKOEK II</meta:user-defined>
    <meta:user-defined meta:name="DCTERMS.W3CDTF/DCTERMS.available">2025-09-24</meta:user-defined>
    <meta:user-defined meta:name="DCTERMS.W3CDTF/OVERHEIDop.jaargang">2025</meta:user-defined>
    <meta:user-defined meta:name="OVERHEIDop.publicationIssue">32732</meta:user-defined>
    <meta:user-defined meta:name="OVERHEIDop.StcrtID/DC.identifier">stcrt-2025-32732</meta:user-defined>
    <meta:user-defined meta:name="OVERHEIDop.versieInformatie"/>
  </office:meta>
</office:document-meta>
</file>