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 te Lage Weerd 10 6229AN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804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common-al">te Lage Weerd 10 6229AN Maastricht.</text:p>
            <text:p text:style-name="last-al">De Minister heeft de vergunningaanvraag ontvangen op 1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04</meta:user-defined>
    <meta:user-defined meta:name="DCTERMS.abstract">Vergunning OW revisievergunning opstallen Watersportvereniging Randwijck Lage Weerd 10 Maastricht 01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 te Lage Weerd 10 6229AN Maastri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98</meta:user-defined>
    <meta:user-defined meta:name="OVERHEIDop.StcrtID/DC.identifier">stcrt-2025-32698</meta:user-defined>
    <meta:user-defined meta:name="OVERHEIDop.versieInformatie"/>
  </office:meta>
</office:document-meta>
</file>