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e Steenenpaal 1 4005 HG T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7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Steenenpaal 1 4005 HG T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772</meta:user-defined>
    <meta:user-defined meta:name="DCTERMS.abstract">Melding Omgevingswet Liander werkzaamheden  De Steenenpaal 1 Tiel 17-09-2025 tm 19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e Steenenpaal 1 4005 HG T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689</meta:user-defined>
    <meta:user-defined meta:name="OVERHEIDop.StcrtID/DC.identifier">stcrt-2025-32689</meta:user-defined>
    <meta:user-defined meta:name="OVERHEIDop.versieInformatie"/>
  </office:meta>
</office:document-meta>
</file>