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september 2025, nr. IENW/BSK-2025/240789, tot wijziging van het Besluit mandaat, volmacht en machtiging RDW voor de uitvoering van de Wet vrachtwagenheffing in verband met het faciliteren van de uitoefening van de rechten van de betrokkene</text:h>
      <text:p text:style-name="ifm_p_mt.7.4mm_ifm">De Minister van Infrastructuur en Waterstaat,</text:p>
      <text:p text:style-name="ifm_p_mt.3.7mm_ifm">Gelet op artikelen 10:3, eerste lid, 10:4, eerste lid, en 10:12 van de Algemene wet bestuursrecht;</text:p>
      <text:p text:style-name="ifm_p_mt.3.7mm_ifm">Gezien de schriftelijke instemming van de Dienst Wegverkeer van 1 september 2025, kenmerk DIR 25.0087837;</text:p>
      <text:p text:style-name="ifm_p_mt.3.7mm_indent.0mm_ifm">BESLUIT:</text:p>
      <text:h text:style-name="ifm_p_font.bold_mt.5.08mm_page.keep-with-next_ifm" text:outline-level="2">ARTIKEL<text:s/>I<text:s/></text:h>
      <text:p text:style-name="ifm_p_font.roman_mt.4.23mm_ifm">Artikel 2 van het Besluit mandaat, volmacht en machtiging RDW voor de uitvoering van de Wet vrachtwagenheffing wordt als volgt gewijzigd:</text:p>
      <text:p text:style-name="ifm_p_mt.3.7mm_ifm">1.<text:s/>Onder verlettering van onderdeel d tot e wordt er een onderdeel ingevoegd, luidende:</text:p>
      <text:section text:style-name="ifm_sect_mleft.5.1mm_ifm" text:name="d15e57">
        <text:p text:style-name="ifm_p_ifm">d.  het faciliteren van de uitoefening van de rechten van de betrokkene, bedoeld in artikel 12, tweede lid, van de Algemene verordening gegevensbescherm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R.<text:s/>Tieman</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p text:style-name="ifm_p_mt.4.23mm_ifm">Met het Besluit mandaat, volmacht en machtiging RDW voor de uitvoering van de Wet vrachtwagenheffing RDW (hierna: het mandaatbesluit) is aan de Dienst Wegverkeer (hierna: RDW) mandaat, volmacht en machtiging verleend om handelingen namens de Minister van Infrastructuur en Waterstaat (hierna: IenW) te verrichten ter uitvoering van de Wet vrachtwagenheffing.</text:p>
      <text:p text:style-name="ifm_p_mt.3.7mm_ifm">Met het onderhavige besluit wordt artikel 2 van het mandaatbesluit gewijzigd. In het kader van de Algemene verordening gegevensbescherming (hierna: AVG) dient de verwerkingsverantwoordelijke zorg te dragen voor het voldoen aan de verplichtingen neergelegd in de AVG. Bij IenW is gebruikelijk dat wanneer taken gemandateerd worden, de verwerkingsverantwoordelijkheid in dat mandaat meegaat. De mandaatnemer fungeert dan als gemandateerd verwerkingsverantwoordelijke en ziet namens de mandaatgever toe op het voldoen aan de verplichtingen uit de AVG. Bij de vrachtwagenheffing zijn de taken gemandateerd aan de RDW. Anders dan de meeste overige organisaties waaraan IenW taken heeft gemandateerd, is de RDW een zelfstandig bestuursorgaan, dat veelal taken in attributie verricht. Vanwege deze afwijkende situatie is in dit geval de verwerkingsverantwoordelijkheid bij de Minister van IenW blijven liggen. Het mandaat aan de RDW omvat dus niet de verwerkingsverantwoordelijkheid.</text:p>
      <text:p text:style-name="ifm_p_ifm">Een van de taken behorende bij de verwerkingsverantwoordelijkheid wordt wel bij de RDW belegd. Het betreft de bevoegdheid tot het faciliteren van de uitoefening van de rechten van de betrokkene als bedoeld in artikel 12, tweede lid, van de AVG, waaronder het recht op inzage en het recht op rectificatie. Daarmee wordt aan de RDW de bevoegdheid gegeven om namens de Minister van IenW de besluiten te nemen die noodzakelijk zijn voor het faciliteren van de uitoefening van de rechten van de betrokkene. Dit wordt geregeld door het toevoegen van een extra onderdeel aan het eerste lid van artikel 2 van het mandaatbeslui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84</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84</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9 september 2025, nr. IENW/BSK-2025/240789, tot wijziging van het Besluit mandaat, volmacht en machtiging RDW voor de uitvoering van de Wet vrachtwagenheffing in verband met het faciliteren van de uitoefening van de rechten van de betrokken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26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6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9 september 2025, nr. IENW/BSK-2025/240789, tot wijziging van het Besluit mandaat, volmacht en machtiging RDW voor de uitvoering van de Wet vrachtwagenheffing in verband met het faciliteren van de uitoefening van de rechten van de betrokkene</meta:user-defined>
    <meta:user-defined meta:name="DCTERMS.W3CDTF/DCTERMS.available">2025-10-03</meta:user-defined>
  </office:meta>
</office:document-meta>
</file>