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64*"/>
    </style:style>
    <style:style style:family="table-column" style:name="table1.tg1.col3">
      <style:table-column-properties style:rel-column-width="2212*"/>
    </style:style>
    <style:style style:family="table-column" style:name="table1.tg1.col4">
      <style:table-column-properties style:rel-column-width="4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Call for Proposals RAAK-mkb september 2025, Nederlandse Organisatie voor Wetenschappelijk Onderzoek</text:h>
      <text:p text:style-name="ifm_p_mt.7.4mm_ifm">Regieorgaan SIA</text:p>
      <text:p text:style-name="ifm_p_ifm">September 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 van onderzoek</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pro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1)</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2)</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3.3)</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Indexering</text:p>
          </table:table-cell>
          <table:table-cell table:style-name="table.cell.top.pleft.pright">
            <text:p text:style-name="text.cell.7.right">16</text:p>
          </table:table-cell>
        </table:table-row>
        <table:table-row>
          <table:table-cell table:style-name="table.cell.top" table:number-columns-spanned="3">
            <text:p text:style-name="text.cell.7.left"><text:span text:style-name="ifm_span_font.bold_ifm">Bijlage 1 Getoetste organisaties</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e RAAK-mkb-regeling bevordert de samenwerking tussen praktijkgericht onderzoek van hogescholen en mkb-ondernemingen. Netwerken van hogescholen, onderzoeksorganisaties en mkb-ondernemingen doen praktijkgericht onderzoek gestuurd door vragen vanuit het mkb. Het resultaat van het onderzoek is praktisch toepasbare kennis voor de beroepspraktijk in het mkb.</text:p>
      <text:p text:style-name="ifm_p_ifm">Budget: Het subsidieplafond voor deze subsidieronde bedraagt in totaal € 5.950.000. De aan te vragen subsidie per project bedraagt maximaal € 350.000. Binnen deze ronde worden naar verwachting maximaal 17 aanvragen toegewezen.</text:p>
      <text:p text:style-name="ifm_p_ifm">Consortium en cofinanciering: het consortium bestaat naast de aanvrager uit minimaal 6 mkb-ondernemingen en minimaal 1 organisatie van samenwerkende partijen die de mkb-praktijk vertegenwoordigt, zoals een koepel- of brancheorganisatie of een beroepsvereniging. De consortiumpartners dragen via cofinanciering bij aan de uitvoering van het project. Deze bijdrage is ten minste 50% van de totale projectkosten.</text:p>
      <text:p text:style-name="ifm_p_ifm">Indieningsdeadline: De deadline voor het indienen van aanvragen is 23 september 2025, voor 14:00:00 uur CEST.</text:p>
      <text:p text:style-name="ifm_p_ifm">Procedure: Alle aanvragen die in behandeling worden genomen, worden voorgelegd aan een beoordelingscommissie voor een voorlopige beoordeling. De aanvrager ontvangt de voorlopige beoordeling en krijgt de gelegenheid om een weerwoord te formuleren. De voorlopige beoordeling en het eventuele weerwoord worden voorgelegd aan de beoordelingscommissie. Naar aanleiding van deze beoordeling stelt de commissie een schriftelijk advies op aan het bestuur van Regieorgaan SIA. Het bestuur besluit op basis van het advies van de beoordelingscommissie over het al dan niet toewijzen van de subsidie.</text:p>
      <text:p text:style-name="ifm_p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ifm">Deze Call for proposals beschrijft hoe het aanvraagproces voor de ronde RAAK-mkb september 2025 is ingericht en bestaat uit 7 hoofdstukken.</text:p>
      <text:p text:style-name="ifm_p_ifm">Op alle aanvragen is de NWO Subsidieregeling van toepassing.</text:p>
      <text:p text:style-name="ifm_p_ifm">Regieorgaan SIA verwerkt ontvangen persoonsgegevens conform de privacyverklaring van NWO.</text:p>
      <text:h text:style-name="ifm_p_font.bold-italic_mt.5.08mm_page.keep-with-next_ifm" text:outline-level="5">1.3<text:s/>Achtergrond</text:h>
      <text:p text:style-name="ifm_p_mt.4.23mm_ifm">Met RAAK-mkb draagt Regieorgaan SIA bij aan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ifm">Op regionaal niveau is er behoefte aan onderzoeksorganisaties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de oplossing van maatschappelijke vraagstukk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Het RAAK-programma heeft als doel de samenwerking te bevorderen tussen hogescholen, het (inter)nationale kennisnetwerk en het beroepenveld van hbo-professionals die werkzaam zijn in de publieke sector of het mkb. Regieorgaan SIA voert daartoe 3 regelingen uit: RAAK-publiek, RAAK-mkb en RAAK-PRO.</text:p>
      <text:h text:style-name="ifm_p_font.bold-italic_mt.5.08mm_page.keep-with-next_ifm" text:outline-level="5">2.2<text:s/>Doelstelling van de regeling</text:h>
      <text:p text:style-name="ifm_p_mt.4.23mm_ifm">De RAAK-mkb-regeling bevordert de samenwerking tussen praktijkgericht onderzoek van hogescholen en mkb-ondernemingen. Netwerken van hogescholen, onderzoeksorganisaties en mkb-ondernemingen doen praktijkgericht onderzoek gestuurd door vragen vanuit de beroepspraktijk. Het resultaat van het onderzoek is praktisch toepasbare kennis voor de beroepspraktijk in het mkb.</text:p>
      <text:p text:style-name="ifm_p_ifm">Het is niet mogelijk om aanvragen te doen die zich uitsluitend richten op deskundigheidsbevordering van personeel, het ontwikkelen van een nieuwe opleiding/nieuw curriculum voor de hogeschool en/of behoren tot reguliere activiteiten van een hogeschool.</text:p>
      <text:h text:style-name="ifm_p_font.bold-italic_mt.5.08mm_page.keep-with-next_ifm" text:outline-level="5">2.3<text:s/>Maatschappelijke impact van onderzoek</text:h>
      <text:p text:style-name="ifm_p_mt.4.23mm_ifm">Het onderzoek uitgevoerd met RAAK-mkb-financiering draagt bij aan oplossingen voor maatschappelijke vraagstukken. Zo wordt onderzocht wat de duurzaamheid is van gerecyclede kunststoffen om zo een juiste toepassing te vinden. Een ander voorbeeld is de ontwikkeling van een vest voor kinderen met ademhalingsproblemen waarmee ademhalingstherapie voor deze groep heel effectief gemaakt kan word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ifm">Deadline en tijdpad behandeling aanvragen</text:p>
      <text:p text:style-name="ifm_p_ifm">•  23 september vóór 14:00:00 CEST: Indieningsdeadline</text:p>
      <text:p text:style-name="ifm_p_ifm">•  24 september – 3 oktober: toets op voorwaarden voor indienen</text:p>
      <text:p text:style-name="ifm_p_ifm">•  November 2025: eerste vergadering beoordelingscommissie</text:p>
      <text:p text:style-name="ifm_p_ifm">•  November 2025: aanvragers kunnen een weerwoord indienen</text:p>
      <text:p text:style-name="ifm_p_ifm">•  December 2025: tweede vergadering beoordelingscommissie</text:p>
      <text:p text:style-name="ifm_p_ifm">•  Februari 2026: Besluit door het bestuur van Regieorgaan SIA</text:p>
      <text:p text:style-name="ifm_p_ifm">•  Maart 2026: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ifm">De persoon die de aanvraag indient in ISAAC wordt geacht hiertoe te zijn gemachtigd door het College van Bestuur van de aanvragende hogeschool.</text:p>
      <text:h text:style-name="ifm_p_font.italic_mt.5.08mm_page.keep-with-next_ifm" text:outline-level="6">3.2.1.1<text:s/>Lector</text:h>
      <text:p text:style-name="ifm_p_mt.4.23mm_ifm">De aanvraag is opgesteld onder verantwoordelijkheid van een lector, verbonden aan de aanvragende hogeschool.</text:p>
      <text:h text:style-name="ifm_p_font.italic_mt.5.08mm_page.keep-with-next_ifm" text:outline-level="6">3.2.1.2<text:s/>Consortium</text:h>
      <text:p text:style-name="ifm_p_mt.4.23mm_ifm">Het consortium bestaat naast de aanvrager uit minimaal 6 mkb-ondernemingen. Van de deelnemende mkb-ondernemingen dienen er minimaal 5 in het Koninkrijk der Nederlanden gevestigd te zijn. Daarnaast dient minimaal 1 organisatie van samenwerkende partijen die de mkb-praktijk vertegenwoordigt, zoals een koepel- of brancheorganisatie of een beroepsvereniging, deel uit te maken van het consortium of aangesloten te zijn als overige betrokken partij. Deze organisatie zet zich in voor de verdere verspreiding en doorwerking van de in het project opgedane kennis, breder dan onder de bij het project aangesloten partijen.</text:p>
      <text:p text:style-name="ifm_p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 of een niet-Nederlands handelsregister. Ondernemingen die bij een niet-Nederlands handelsregister geregistreerd staan tonen dit aan door middel van een uittreksel dat op moment van indienen van de aanvraag niet ouder is dan 3 maanden. Ondernemingen die niet staan ingeschreven bij een niet-Nederlands handelsregister tonen door middel van een uittreksel van een oprichtingsakte of een ander juridisch document aan dat het een entiteit/rechtsvorm is.</text:p>
      <text:p text:style-name="ifm_p_ifm">•  Er is sprake van een onderneming met minder dan 250 werknemers én een jaarlijkse omzet van minder dan € 50 miljoen óf een balanstotaal van € 43 miljoen. Om vast te stellen of aan deze maxima wordt voldaan, moet een onderneming die onderdeel is van een groep bedrijven of een concern zowel het personeel, de omzet en het balanstotaal van dit concern meetellen.</text:p>
      <text:p text:style-name="ifm_p_ifm">De consortiumpartners bevestigen hun deelname aan het consortium door middel van een handtekening op het aanvraagformulier van de subsidieaanvraag.</text:p>
      <text:p text:style-name="ifm_p_ifm">De consortiumpartners worden opgenomen in de begroting.</text:p>
      <text:p text:style-name="ifm_p_ifm">Het is mogelijk om ook andere deelnemers (zoals grootbedrijven, publieke partijen, etc.)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italic_mt.5.08mm_page.keep-with-next_ifm" text:outline-level="5">3.3<text:s/>Wat kan worden aangevraagd</text:h>
      <text:p text:style-name="ifm_p_mt.4.23mm_ifm">Het subsidieplafond voor deze ronde bedraagt in totaal € 5.950.000. De aan te vragen subsidie per project bedraagt maximaal € 350.000. Binnen deze ronde worden naar verwachting maximaal 17 aanvragen toegewezen.</text:p>
      <text:p text:style-name="ifm_p_ifm">De aanvrager en consortiumpartners kunnen kosten opvoeren voor personeel, materieel en investeringen. Kosten van (deel)activiteiten die al zijn gefinancierd vanuit andere subsidies, kunnen niet worden opgevoerd.</text:p>
      <text:p text:style-name="ifm_p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ifm">Voor projectmanagement mag maximaal 10% van de totale projectkosten worden opgevoerd.</text:p>
      <text:h text:style-name="ifm_p_font.bold_mt.5.08mm_page.keep-with-next_ifm" text:outline-level="7">3.3.1.1<text:s/>Personeel van hogescholen, onderwijsinstellingen, TO2-instituten en overige Nederlandse organisaties</text:h>
      <text:p text:style-name="ifm_p_mt.4.23mm_ifm">Het is mogelijk om loonkosten op te voeren van personeel van hogescholen, onderwijsinstellingen, TO2-instituten en overige organisaties. Zie voor meer informatie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2.</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romovendus, postdoc, arts-onderzoeker en niet-wetenschappelijk personeel (NWP). Zie voor meer informatie 7.1.3 t/m 7.1.6.</text:p>
      <text:p text:style-name="ifm_p_ifm">Het is ook mogelijk om loonkosten van universitair (hoofd)docenten en hoogleraren en onderzoekers van overige onderzoeksorganisaties op te voeren. Zie voor meer informatie 7.1.7.</text:p>
      <text:h text:style-name="ifm_p_font.bold_mt.5.08mm_page.keep-with-next_ifm" text:outline-level="7">3.3.1.4<text:s/>Wetenschappelijk personeel bij een onderzoeksorganisatie in het buitenland</text:h>
      <text:p text:style-name="ifm_p_mt.4.23mm_ifm">Het is mogelijk om loonkosten voor wetenschappelijk personeel van buitenlandse onderzoeksorganisaties op te voeren. Zie voor meer informatie 7.1.8. Kosten van andere buitenlandse organisaties komen niet in aanmerking voor subsidie.</text:p>
      <text:h text:style-name="ifm_p_font.italic_mt.5.08mm_page.keep-with-next_ifm" text:outline-level="6">3.3.2<text:s/>Materieel</text:h>
      <text:p text:style-name="ifm_p_mt.4.23mm_ifm">Subsidie kan worden aangevraagd voor alle projectspecifieke materiële kosten. Voor de post inhuur van derden geldt een maximum van 10% van het subsidiebedrag. Zie voor meer informatie 7.2.</text:p>
      <text:p text:style-name="ifm_p_ifm">Indien subsidie kan worden besteed aan kosten van onderzoeksorganisaties in het buitenland: Er kan maximaal 50% van het subsidiebedrag voor materiële kosten worden aangevraagd voor onderzoeksorganisaties in het buitenland.</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ifm">Alleen de gemoeide afschrijvingskosten zijn subsidiabel. Afschrijvingskosten gemoeid met gedane investeringen in het buitenland kunnen niet worden opgevoer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Ten hoogste 25% van het subsidiebedrag mag worden aangevraagd en besteed aan de kosten van de consortiumpartners, die geen hogescholen zijn</text:p>
      <text:h text:style-name="ifm_p_font.bold_mt.5.08mm_page.keep-with-next_ifm" text:outline-level="7">3.3.4.1<text:s/>De-minimisdrempel voor consortiumpartners</text:h>
      <text:p text:style-name="ifm_p_mt.4.23mm_ifm">De onderzoeksorganisaties genoemd in artikel 1.1. lid 1 van de NWO Subsidieregeling hoeven geen verklaring de-minimissteun in te vullen. Ook onderzoeksorganisaties genoemd in bijlage 1 hoeven geen verklaring de-minimisssteun in te vullen.</text:p>
      <text:p text:style-name="ifm_p_ifm">Consortiumpartners (niet zijnde deze hierboven genoemde onderzoeksorganisaties) kunnen via de aanvrager subsidie ontvangen van Regieorgaan SIA op voorwaarde dat de de-minimisdrempel uit de de-minimisverordening (Verordening (EU) nr. 2023/2831 van de Europese Commissie van 13 december 2023) niet wordt overschreden. Op basis van de de-minimisverordening mag een consortiumpartner maximaal € 300.000 de-minimissteun ontvangen over een periode van 3 jaar.</text:p>
      <text:p text:style-name="ifm_p_ifm">Door de Verklaring de-minimissteun in te vullen verklaren consortiumpartners dat door het toewijzen van subsidie door Regieorgaan SIA de consortiumpartner in kwestie niet boven de de-minimisgrens uitkomt. Indien een consortiumpartner constateert dat met de subsidie van Regieorgaan SIA de de-minimisgrens wordt overschreden, kan de consortiumpartner wel deelnemen aan het project en cofinanciering leveren, maar kan de aanvrager voor deze consortiumpartner geen subsidie aanvragen bij Regieorgaan SIA. De aanvrager dient hiermee bij het opstellen van de projectbegroting rekening te houden en dient dus per consortiumpartner (niet zijnde onderzoeksorganisaties zoals hieronder beschreven) na te gaan of met het aangevraagde subsidiebedrag de de-minimisdrempel niet wordt overschreden. De door elke consortiumpartner afzonderlijk ingevulde verklaring de-minimissteun maakt onderdeel uit van de aanvraag.</text:p>
      <text:p text:style-name="ifm_p_ifm">Elke eenheid die een economische activiteit uitoefent en subsidie ontvangt, ongeacht de rechtsvorm en de wijze van financiering, moet een de-minimisverklaring indienen. Hieronder vallen onder andere mkb-ondernemingen, grootbedrijven, zzp’ers, ziekenhuizen en mbo-instellingen.</text:p>
      <text:h text:style-name="ifm_p_font.italic_mt.5.08mm_page.keep-with-next_ifm" text:outline-level="6">3.3.5<text:s/>Eigen bijdrage en cofinanciering</text:h>
      <text:p text:style-name="ifm_p_mt.4.23mm_ifm">De consortiumpartners dragen bij aan de uitvoering van het project.</text:p>
      <text:p text:style-name="ifm_p_ifm">De aanvrager van het betreffende project levert een eigen bijdrage. De consortiumpartners leveren cofinanciering. Deze consortiumpartners bevestigen hun cofinanciering door middel van ondertekening van de verklaring cofinanciering in het aanvraagformulier van de subsidieaanvraag.</text:p>
      <text:p text:style-name="ifm_p_ifm">Ook voor de cofinanciering in cash geldt dat dient te worden aangegeven welke kosten van de projectactiviteiten hiermee worden gefinancierd. De eigen bijdrage en cofinanciering in kind kunnen worden ingebracht voor dekking van de personele en/of materiële inbreng van de betrokken organisaties.</text:p>
      <text:p text:style-name="ifm_p_ifm">Op alle cofinanciering is de Regeling Cofinanciering van toepassing.</text:p>
      <text:h text:style-name="ifm_p_font.bold_mt.5.08mm_page.keep-with-next_ifm" text:outline-level="7">3.3.5.1<text:s/>Minimale vereiste eigen bijdrage en cofinanciering</text:h>
      <text:p text:style-name="ifm_p_mt.4.23mm_ifm">De vereiste eigen bijdrage en cofinanciering bedragen bij elkaar ten minste 50% van de totale projectkosten.</text:p>
      <text:p text:style-name="ifm_p_ifm">Rekenvoorbeeld:</text:p>
      <text:p text:style-name="ifm_p_ifm">Bij een gevraagde subsidie van € 350.000 bedragen de totale projectkosten minimaal € 700.000. De minimale eigen bijdrage en cofinanciering hierbij is € 350.000.</text:p>
      <text:p text:style-name="ifm_p_ifm">De omvang van de eigen bijdrage en cofinanciering geeft u aan in de begroting. Door NWO verstrekte subsidie is niet toelaatbaar als cofinanciering. Niet toelaatbare cofinanciering in kind is verder beschreven in de Regeling Cofinanciering.</text:p>
      <text:h text:style-name="ifm_p_font.bold_mt.5.08mm_page.keep-with-next_ifm" text:outline-level="7">3.3.5.2<text:s/>Verantwoording eigen bijdrage en cofinanciering</text:h>
      <text:p text:style-name="ifm_p_mt.4.23mm_ifm">Na afronding van het project stelt Regieorgaan SIA de subsidie vast aan de hand van de eindrapportage. Voor deze subsidievaststelling gelden dezelfde voorwaarden als voor de aanvraag, ook wat betreft cofinanciering en eigen bijdrage.</text:p>
      <text:p text:style-name="ifm_p_ifm">Het percentage van de minimale vereiste eigen bijdrage en cofinanciering gebruikt Regieorgaan SIA ook voor de subsidievaststelling. Een lagere eigen bijdrage en cofinanciering kan leiden tot een lagere subsidievaststelling.</text:p>
      <text:p text:style-name="ifm_p_ifm">In sommige gevallen (zie paragraaf 7.4) wijst Regieorgaan SIA meer subsidie voor loonkosten toe dan aangevraagd, als gevolg van ambtshalve indexering. Tegenover dit extra bedrag hoeft geen aanvullende eigen bijdrage of cofinanciering te staan.</text:p>
      <text:p text:style-name="ifm_p_ifm">De subsidie van Regieorgaan SIA is nooit meer dan de toegewezen subsidie uit het subsidiebesluit.</text:p>
      <text:p text:style-name="ifm_p_ifm">Te allen tijde dient Regieorgaan SIA op de hoogte gesteld te worden van problemen in verwachte cofinanciering en eigen bijdrage.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formats voor bijlagen in ISAAC.</text:p>
      <text:p text:style-name="ifm_p_ifm">•  Vul het aanvraagformulier in.</text:p>
      <text:p text:style-name="ifm_p_ifm">•  Vul het consortiumpartnerformulier inclusief verklaring cofinanciering in. Als er meer dan 1 consortiumpartner is, vul dan zo vaak als nodig het consortiumpartnerformulier in.</text:p>
      <text:p text:style-name="ifm_p_ifm">•  Sla het aanvraagformulier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ifm">•  verklaring de-minimissteun (Indien van toepassing. Elke verklaring die u wilt toevoegen, uploadt u apart als bijlage in ISAAC.) (pdf)</text:p>
      <text:p text:style-name="ifm_p_mt.3.7mm_ifm">Gebruik voor de bijlagen alleen de door Regieorgaan SIA aangeboden formats. Andere bijlagen dan hierboven vermeld zijn niet toegestaan.</text:p>
      <text:p text:style-name="ifm_p_ifm">U kunt uw aanvraag alleen indienen via ISAAC. Aanvragen die niet via ISAAC zijn ingediend, worden niet in behandeling genomen.</text:p>
      <text:p text:style-name="ifm_p_ifm">Taal van de aanvraag is Nederlands of Engels. Binnen het aanvraag- en beoordelingsproces correspondeert Regieorgaan SIA altijd in het Nederlands, ook als u uw aanvraag in het Engels opstelt.</text:p>
      <text:p text:style-name="ifm_p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aan bij welke NWA-route het pro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RAAK-mkb.</text:p>
      <text:p text:style-name="ifm_p_mt.3.7mm_ifm">Als aanvrager geeft u op het aanvraagformulier aan bij welke van de 8 Kennis en Innovatie Agenda’s (KIA’s) het project aansluit. U onderbouwt in het projectvoorstel hoe het project aansluit bij één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ifm">Voorwaarden:</text:p>
      <text:p text:style-name="ifm_p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hoofd)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inimaal 18 en maximaal 24 maanden, met een uiterste startdatum van 1 augustus 2026.</text:p>
      <text:p text:style-name="ifm_p_mt.3.7mm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twee weken na de indieningsdeadline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hoor en wederhoor, kennisgevingsbericht,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ifm">1.  Vraagarticulatie (25%)</text:p>
      <text:p text:style-name="ifm_p_ifm">•  De vraag is aanwijsbaar afkomstig van (professionals werkzaam in) het mkb.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 cetera).</text:p>
      <text:p text:style-name="ifm_p_ifm">•  De vraag is maatschappelijk relevant, waarbij een heldere indicatie van de verwachte praktijkopbrengst wordt gegeven en een toelichting daarop. Het is een meerwaarde als het gaat om een urgente vraag die uitnodigt tot het ontwikkelen van innovatieve kennis.</text:p>
      <text:p text:style-name="ifm_p_ifm">2.  Netwerkvorming (25%)</text:p>
      <text:p text:style-name="ifm_p_ifm">•  De betrokken consortiumpartners, waaronder ook de organisatie van samenwerkende partijen die de mkb-praktijk vertegenwoordigt,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in het kennisnetwerk en met relevante initiatieven op het vakgebied, in het binnenland en/of het buitenland.</text:p>
      <text:p text:style-name="ifm_p_ifm">•  Het is een meerwaarde als het voor de aanvraag samengestelde consortium een uitbreiding van een bestaand netwerk betreft.</text:p>
      <text:p text:style-name="ifm_p_ifm">3.  Onderzoeksplan (50%)</text:p>
      <text:p text:style-name="ifm_p_ifm">•  Het onderzoeksplan bevat een volledige maar beknopte weergave van de <text:span text:style-name="ifm_span_font.italic_ifm">state-of-the-art-</text:span>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is zorgvuldig geformuleerd, vormt een vertaling van de praktijkvraag en sluit aan bij de state-of-the-art-kennis.</text:p>
      <text:p text:style-name="ifm_p_ifm">•  Het onderzoeksplan geeft 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Onderdeel van het onderzoeksplan is het activiteitenplan, dat meetbare (tussen)doelstellingen en te verwachten (tussen)resultaten bevat en waaruit zichtbaar wordt wie wat wanneer doet, waarom en wat het oplevert. De netwerkpartners komen samen tot kennisontwikkeling door zelf kennis in te brengen (kenniscirculatie). In het activiteitenplan staat helder beschreven welke rol praktijk-, onderzoeks- en onderwijspartners op zich nemen (bijvoorbeeld deelname aan focusgroepen, leerkringen, uitvoering van pilots).</text:p>
      <text:p text:style-name="ifm_p_ifm">•  De wijze waarop de doorwerking van de onderzoeksresultaten naar het onderwijs en onderzoeksgemeenschap wordt gerealiseerd wordt beschreven.</text:p>
      <text:p text:style-name="ifm_p_ifm">•  Beschrijving van de haalbaarheid en uitvoerbaarheid.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De leden van de beoordelingscommissie beoordelen de criteria met een score in gehele getallen, oplopend van 1 tot en met 6, waarbij 6 de hoogste score vertegenwoordigt.</text:p>
      <text:p text:style-name="ifm_p_ifm">De kwaliteit van het onderzoeksplan weegt 50% mee in de beoordeling. De criteria vraagarticulatie en netwerkvorming wegen elk 25% mee in de beoordeling. Alle aanvragen ontvangen een gewogen gemiddelde totaalscore.</text:p>
      <text:p text:style-name="ifm_p_ifm">Om in aanmerking te komen voor subsidie moet een aanvraag op elk van de criteria een 4.00 of hoger scor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Eerste vergadering van de beoordelingscommissie</text:p>
      <text:p text:style-name="ifm_p_ifm">•  Weerwoord op het voorlopige commissieoordeel</text:p>
      <text:p text:style-name="ifm_p_ifm">•  Tweede vergadering van de beoordelingscommissie</text:p>
      <text:p text:style-name="ifm_p_ifm">•  Besluitvorming</text:p>
      <text:p text:style-name="ifm_p_mt.3.7mm_ifm">Voor deze ronde wordt een externe, onafhankelijke beoordelingscommissie ingesteld door het bestuur van Regieorgaan SIA. De leden hiervan zijn afkomstig uit de onderzoekswereld en de praktijk met kennis van het vakgebied. De taak van de beoordelingscommissie is de ingediende aanvragen te beoordelen aan de hand van de beoordelingscriteria. Iedere aanvraag wordt op zichzelf staand beoordeeld.</text:p>
      <text:p text:style-name="ifm_p_ifm">De beoordelingscommissie zal geen gebruikmaken van de mogelijkheid om referenten in te schakelen (gegeven in artikel 2.2.4, lid 2, van de NWO Subsidieregeling). Regieorgaan SIA heeft hiertoe besloten, vanwege de aanwezige expertise in de beoordelingscommissie.</text:p>
      <text:h text:style-name="ifm_p_font.italic_mt.5.08mm_page.keep-with-next_ifm" text:outline-level="6">4.2.1<text:s/>Eerste vergadering van de beoordelingscommissie</text:h>
      <text:p text:style-name="ifm_p_mt.4.23mm_ifm">Wanneer een aanvraag in behandeling is genomen, wordt de aanvraag voorgelegd aan de beoordelingscommissie.</text:p>
      <text:p text:style-name="ifm_p_ifm">De beoordelingscommissie beoordeelt elke aanvraag afzonderlijk. De commissie geeft de aanvraag per beoordelingscriterium (zie paragraaf 4.3) een cijfermatige score. De uiteindelijke score wordt afgerond op 2 decimalen. De commissie stelt naar aanleiding van de bespreking een schriftelijk voorlopig oordeel op en stuurt dit, zonder de scores, naar de aanvrager.</text:p>
      <text:h text:style-name="ifm_p_font.italic_mt.5.08mm_page.keep-with-next_ifm" text:outline-level="6">4.2.2<text:s/>Weerwoord op het voorlopig oordeel van de beoordelingscommissie</text:h>
      <text:p text:style-name="ifm_p_mt.4.23mm_ifm">De aanvrager ontvangt per e-mail het voorlopig oordeel van de beoordelingscommissie en kan hier een weerwoord op geven. De deadline voor het indienen van het weerwoord is 10 werkdagen na ontvangst van het voorlopig oordeel. Het weerwoord moet per e-mail worden ingediend. Een weerwoord dat binnenkomt na de deadline wordt niet meegenomen in de verdere procedure.</text:p>
      <text:p text:style-name="ifm_p_ifm">Na ontvangst van het voorlopig oordeel, kan de aanvrager er ook voor kiezen de aanvraag in te trekken via ISAAC. De aanvrager meldt dit zo snel mogelijk per e-mail aan Regieorgaan SIA. Zie contactgegevens in Hoofdstuk 6.</text:p>
      <text:h text:style-name="ifm_p_font.italic_mt.5.08mm_page.keep-with-next_ifm" text:outline-level="6">4.2.3<text:s/>Tweede vergadering van de beoordelingscommissie</text:h>
      <text:p text:style-name="ifm_p_mt.4.23mm_ifm">In de tweede vergadering bespreekt de beoordelingscommissie de aanvraag, de voorlopige beoordeling en het eventuele weerwoord.</text:p>
      <text:p text:style-name="ifm_p_ifm">De beoordelingscommissie komt tot een definitief oordeel en heeft hierbij het eventuele weerwoord meegenomen.</text:p>
      <text:p text:style-name="ifm_p_ifm">De beoordelingscommissie stelt naar aanleiding van de bespreking een schriftelijk advies op aan het bestuur van Regieorgaan SIA over de kwaliteit en prioritering van de aanvragen. Dit advies baseert zij op de beoordelingscriteria. De aanvraag moet op elk van de afzonderlijke beoordelingscriteria tenminste 4.00 scoren om in aanmerking te komen voor de subsidie.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per e-mail een brief met daarin het besluit.</text:p>
      <text:h text:style-name="ifm_p_font.bold-italic_mt.5.08mm_page.keep-with-next_ifm" text:outline-level="5">4.3<text:s/>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rack record van aanvragers een brede definitie van wetenschappelijke output.</text:p>
      <text:p text:style-name="ifm_p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ifm">De aanvraag met de hoogste score op het criterium vraagarticulatie krijgt de hoogste positie in de prioritering.</text:p>
      <text:p text:style-name="ifm_p_ifm">Als aanvragen dan nog steeds op een gelijke positie eindigen, geldt de volgende bepaling.</text:p>
      <text:p text:style-name="ifm_p_ifm">De aanvraag met de hoogste score op het criterium onderzoeksplan krijgt de hoogste positie in de prioritering.</text:p>
      <text:p text:style-name="ifm_p_ifm">Als aanvragen dan nog steeds op een gelijke positie eindigen, geldt de volgende bepaling.</text:p>
      <text:p text:style-name="ifm_p_ifm">De aanvraag met de hoogste score op het criterium netwerkvorming krijgt de hoogste positie in de prioritering.</text:p>
      <text:p text:style-name="ifm_p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ifm">Om te bepalen of 2 of meer aanvragen een score hebben die niet van elkaar te onderscheiden is, wordt gekeken naar de gewogen totaalscore van de aanvraag die nog net binnen de grens van het subsidieplafond valt. Als de score van deze aanvraag 0,05 punt of minder verschilt met de scores van de aanvragen buiten de grens van het subsidieplafond, dan wordt het op bovenstaande manier bepaald. Alle aanvragen met een score tussen +0,05 en –0,05 van de referentiescore worden meegenomen in de procedure.</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el aanspreekpunt tenzij de aanvrager via ISAAC een wijziging doorgeeft.</text:p>
      <text:p text:style-name="ifm_p_ifm">De aanvrager van het project ontvangt namens het bestuur van Regieorgaan SIA een toewijzingsbrief. De subsidie wordt uitbetaald in termijne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Datamanagementplan</text:h>
      <text:p text:style-name="ifm_p_mt.4.23mm_ifm">Bij goed onderzoek hoort verantwoord datamanagement. Aan het begin van het project werkt de penvoerder de datamanagementparagraaf uit tot een datamanagementplan. Als er door de beoordelingscommissie advies gegeven is over datamanagement, dan kan daarvan gebruik worden gemaakt. De penvoerder beschrijft in het plan of er gebruik gemaakt wordt van bestaande data of dat het om een nieuwe dataverzameling gaat en hoe de dataverzameling dan FAIR – vindbaar, toegankelijk, interoperabel en herbruikbaar – gemaakt wordt.</text:p>
      <text:p text:style-name="ifm_p_ifm">Het datamanagementplan moet worden afgestemd met een datasteward of vergelijkbare functionaris van de penvoerder. Het datamanagementplan moet binnen 4 maanden na toewijzing van het project via ISAAC bij Regieorgaan SIA worden ingediend. Regieorgaan SIA beoordeelt het plan. Goedkeuring van het datamanagementplan door Regieorgaan SIA is een voorwaarde voor de subsidieverlening. Het plan kan tijdens het onderzoek worden bijgesteld.</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 In het subsidiebesluit staat op welke manier dit gebeurt.</text:p>
      <text:h text:style-name="ifm_p_font.italic_mt.5.08mm_page.keep-with-next_ifm" text:outline-level="6">5.2.1<text:s/>Voortgangsrapportage</text:h>
      <text:p text:style-name="ifm_p_mt.4.23mm_ifm">Regieorgaan SIA vraagt periodiek de voortgang van een project op. De formats hiervoor staan in ISAAC.</text:p>
      <text:h text:style-name="ifm_p_font.italic_mt.5.08mm_page.keep-with-next_ifm" text:outline-level="6">5.2.2<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ifm">Het is de verantwoordelijkheid van de aanvrager (na toewijzing de penvoerder) om na te gaan of het project in lijn is en blijft met de Leidraad. Met het indienen van de aanvraag committeert de aanvrager/penvoerder zich aan de overwegingen in deze Leidraad. In geval van het vermoeden van schending van de Leidraad bij een bij Regieorgaan SIA ingediende aanvraag voor projectfinanciering of een door Regieorgaan SIA gefinancierd project, kan Regieorgaan SIA de aanvrager/penvoerder verzoeken om een risicoafweging te overleggen waaruit blijkt dat de overwegingen uit de Leidraad zijn gevolgd. Indien de 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pro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RAAK-mkb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TO2-instituten, onderwijsinstellingen en overige organisaties (behorend bij paragraaf 3.3.1.1)</text:h>
      <text:p text:style-name="ifm_p_mt.4.23mm_ifm">Financiering kan worden aangevraagd voor personeel van hogescholen, TO2-instituten, overige onderwijsinstellingen en overige organisaties, waaronder publieke organisaties en mkb-onderneming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ifm">Voor organisaties die niet de cao Rijksoverheid of een vergelijkbare cao gebruiken (zoals de cao’s van hbo, mbo, vo en lagere overheden), gelden de volgende salarisschalen van HOT-tabel 2, kolommen productieve uren. Projectondersteuner: schaal 6. Junior (onderzoeker): schaal 10. Medior (onderzoeker): schaal 12. Senior (onderzoeker): schaal 13. Directeur: schaal 16.</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ifm">Indien de studenten als bijbaan naast hun studie als student-assistent bijdragen, geldt het tarief volgens HOT-tabel 2 schaal 1.</text:p>
      <text:h text:style-name="ifm_p_font.italic_mt.5.08mm_page.keep-with-next_ifm" text:outline-level="6">7.1.3<text:s/>Promovendus (behorend bij paragraaf 3.3.1.3)</text:h>
      <text:p text:style-name="ifm_p_mt.4.23mm_ifm">Een promovendus wordt 48 maanden voor 1,0 fte aangesteld bij een universiteit in het Koninkrijk der Nederlanden, umc of onderzoeksorganisatie zoals genoemd in artikel 1.1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iens wetenschappelijke carrière.</text:p>
      <text:h text:style-name="ifm_p_font.italic_mt.5.08mm_page.keep-with-next_ifm" text:outline-level="6">7.1.4<text:s/>Postdoc (behorend bij paragraaf 3.3.1.3)</text:h>
      <text:p text:style-name="ifm_p_mt.4.23mm_ifm">Een postdoc wordt aangesteld bij een universiteit in het Koninkrijk der Nederlanden, umc of onderzoeksorganisatie zoals genoemd in paragraaf 3.3.1.3.</text:p>
      <text:p text:style-name="ifm_p_ifm">Gebruik de tarieven van een senior wetenschappelijk medewerker in de salaristabellen van UNL, en de tarieven van een postdoc bij een umc in de salaristabellen van NFU.</text:p>
      <text:p text:style-name="ifm_p_ifm">Het is niet mogelijk financiering aan te vragen voor een postdoc die voor aanvang van de toewijzing met het te financieren project is gestart.</text:p>
      <text:p text:style-name="ifm_p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italic_mt.5.08mm_page.keep-with-next_ifm" text:outline-level="6">7.1.5<text:s/>Arts-onderzoeker (behorend bij paragraaf 3.3.1.3)</text:h>
      <text:p text:style-name="ifm_p_mt.4.23mm_ifm">Financiering kan worden aangevraagd voor de aanstelling van een basisarts of arts-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text:p>
      <text:p text:style-name="ifm_p_ifm">Het is niet mogelijk financiering aan te vragen voor een arts-onderzoeker die voor aanvang van de toewijzing met het te financieren project is gestart.</text:p>
      <text:p text:style-name="ifm_p_ifm">Gebruik de tarieven van (arts-)onderzoeker in de salaristabellen van NFU. Voor iedere arts-onderzoeker is een eenmalige persoonsgebonden benchfee van € 5.000 beschikbaar ter stimulering van de wetenschappelijke carrière.</text:p>
      <text:h text:style-name="ifm_p_font.italic_mt.5.08mm_page.keep-with-next_ifm" text:outline-level="6">7.1.6<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Regieorgaan SIA gefinancierde project.</text:p>
      <text:p text:style-name="ifm_p_ifm">Afhankelijk van het functieniveau wordt gekozen uit de salaristabellen van het UNL of NFU voor NWP-mbo, NWP-hbo en NWP-academisch. Voor NWP is geen benchfee beschikbaar.</text:p>
      <text:h text:style-name="ifm_p_font.italic_mt.5.08mm_page.keep-with-next_ifm" text:outline-level="6">7.1.7<text:s/>Universitair (hoofd)docenten en hoogleraren (behorend bij paragraaf 3.3.1.3)</text:h>
      <text:p text:style-name="ifm_p_mt.4.23mm_ifm">Financiering kan worden aangevraagd voor loonkosten van universitair (hoofd)docenten en hoogleraren bij universiteiten, umc’s en onderzoeksorganisaties genoemd in artikel 1.1, eerste lid, van de NWO subsidieregeling. Begeleiding van een promovendus of postdoc komt niet in aanmerking voor financiering.</text:p>
      <text:p text:style-name="ifm_p_ifm">Gebruik de tarieven volgens de Handleiding Overheidstarieven (HOT), tabel 1, gemiddelde directe loonkosten per salarisschaal, kolom ‘Uurtarief productieve uren, excl. btw’. De salarisschaal bepaalt het tarief. Voor hoogleraren geldt schaal 17.</text:p>
      <text:p text:style-name="ifm_p_ifm">Voor universitair (hoofd)docenten en hoogleraren is geen benchfee beschikbaar.</text:p>
      <text:h text:style-name="ifm_p_font.italic_mt.5.08mm_page.keep-with-next_ifm" text:outline-level="6">7.1.8<text:s/>Wetenschappelijk personeel bij een onderzoeksorganisatie in het buitenland</text:h>
      <text:p text:style-name="ifm_p_mt.4.23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netwerkvorming.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ifm">De 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ifm">Gebruik de UNL-tarieven gecorrigeerd voor de landencorrectiecoëfficiënten. Deze tarieven zijn maxima. Er is geen persoonsgebonden benchfee beschikbaar.</text:p>
      <text:p text:style-name="ifm_p_ifm">Als binnen deze budgetmodule meer dan € 125.000 per organisatie wordt aangevraagd, dan is een controleverklaring van de onafhankelijke accountant nodig bij de financiële eindverantwoording.</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ifm">Reiskosten (nationaal en internationaal) worden alleen vergoed op basis van tweede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ifm">De kosten voor investeringen dienen in de aanvraag adequaat gespecificeerd en gemotiveerd te worden.</text:p>
      <text:p text:style-name="ifm_p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ifm">De ambtshalve indexering heeft geen gevolgen voor de eisen aan eigen bijdragen en/of cofinanciering, noch voor de IE-rechten die uit de eigen bijdragen en/of cofinanciering kunnen voortvloeien.</text:p>
      <text:h text:style-name="ifm_p_font.bold_mt.5.08mm_page.break-before_ifm" text:outline-level="4">BIJLAGE<text:s/>1<text:s/>GETOETSTE ORGANISATIES</text:h>
      <text:p text:style-name="ifm_p_mt.4.23mm_ifm">De hieronder genoemde organisaties hoeven geen de-minimisverklaring aan te leveren:</text:p>
      <text:p text:style-name="ifm_p_ifm">•  IHE Delft Institute for Water Education</text:p>
      <text:p text:style-name="ifm_p_ifm">•  KNMI – Koninklijk Nederlands Meteorologisch Instituut</text:p>
      <text:p text:style-name="ifm_p_ifm">•  Marin – Maritime Research Institute Netherlands</text:p>
      <text:p text:style-name="ifm_p_ifm">•  NIVEL</text:p>
      <text:p text:style-name="ifm_p_ifm">•  NLR – Stichting Koninklijk Nederlands Lucht- en Ruimtevaartcentrum</text:p>
      <text:p text:style-name="ifm_p_ifm">•  RIVM – Rijksinstituut voor Volksgezondheid en Milieu</text:p>
      <text:p text:style-name="ifm_p_ifm">•  Stichting Deltares</text:p>
      <text:p text:style-name="ifm_p_ifm">•  Stichting Wageningen Research</text:p>
      <text:p text:style-name="ifm_p_ifm">•  TNO</text:p>
      <text:p text:style-name="ifm_p_ifm">•  Trimbos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83</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83</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AAK-mkb september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6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AAK-mkb september 2025, Nederlandse Organisatie voor Wetenschappelijk Onderzoek</meta:user-defined>
    <meta:user-defined meta:name="DCTERMS.W3CDTF/DCTERMS.available">2025-09-30</meta:user-defined>
  </office:meta>
</office:document-meta>
</file>