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78</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T. Musa benoemd tot lid van de Eerste Kamer der Staten-Generaal</text:h>
      <text:p text:style-name="ifm_p_mt.7.4mm_ifm">De voorzitter van de Kiesraad, in zijn hoedanigheid van voorzitter van het centraal stembureau voor de verkiezing van de leden van de Eerste Kamer der Staten-Generaal, maakt bekend dat de volgende leden bij besluiten van 22 september 2025 zijn benoemd tot lid van de Eerste Kamer. Het betreft benoemingen in vacatures die zijn ontstaan door ontslag. De namen van de kandidaten in wier vacature is voorzien, staan tussen haken vermeld:</text:p>
      <text:p text:style-name="ifm_p_ifm">–  S.T. Musa, wonende te Rotterdam (in plaats van J.A. Bruijn te Wassenaar);</text:p>
      <text:p text:style-name="ifm_p_ifm">–  P.V.A. Walenkamp, wonende te Utrecht (in plaats van E.H.J. Heijnen te Margraten).</text:p>
      <text:p text:style-name="ifm_p_font.italic_mt.3.7mm_ifm">
                  ’s-Gravenhage,
                   22 september 2025
               </text:p>
      <text:p text:style-name="ifm_p_font.italic_mt.3.7mm_ifm"><text:line-break/>W.J.<text:s/>Kuijken<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678</text:span><text:tab/>2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678</text:span><text:tab/>2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 Musa benoemd tot lid van de Eerste Kamer der Staten-Generaal</dc:title>
    <meta:user-defined meta:name="OVERHEIDop.DienstAgentschapInstellingOfProject/DC.creator">Centraal Stembureau's (cluster)</meta:user-defined>
    <meta:user-defined meta:name="OVERHEID.Ministerie/DCTERMS.publisher">Ministerie van Binnenlandse Zaken en Koninkrijksrelaties</meta:user-defined>
    <meta:user-defined meta:name="OVERHEIDop.configuratie">https://repository.officiele-overheidspublicaties.nl/MasterConfiguraties/MC-OEP-StcrtOverigBenoemingofOntslag-Web/1.21/xml/MC-OEP-StcrtOverigBenoemingofOntslag-Web.xml</meta:user-defined>
    <meta:user-defined meta:name="OVERHEIDop.steltVast"/>
    <meta:user-defined meta:name="OVERHEIDop.StcrtID/DC.identifier">stcrt-2025-32678</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7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Rijksoverheid</meta:user-defined>
    <meta:user-defined meta:name="DC.title">S.T. Musa benoemd tot lid van de Eerste Kamer der Staten-Generaal</meta:user-defined>
    <meta:user-defined meta:name="DCTERMS.W3CDTF/DCTERMS.available">2025-09-29</meta:user-defined>
  </office:meta>
</office:document-meta>
</file>