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van 3 september 2025 tot wijziging van de Call for proposals NWA-ORC 2025</text:h>
      <text:p text:style-name="ifm_p_mt.3.7mm_ifm">De raad van bestuur van NWO;</text:p>
      <text:p text:style-name="ifm_p_mt.3.7mm_ifm">gelet op artikel 6, vierde lid, van de Wet op de Nederlandse Organisatie voor Wetenschappelijk Onderzoek en artikel 2.1.2, eerste lid, van de NWO Subsidieregeling 2024;</text:p>
      <text:p text:style-name="ifm_p_mt.3.7mm_ifm">overwegende dat in de Call for proposals NWA-ORC 2025, in de Staatscourant gepubliceerd op 6 maart 2025, nr. 7817, en in het kader van tijdige en doelmatige bestemming van middelen kan het subsidieplafond voor de NWA-ORC 2025 worden verhoogd. Daarnaast wordt een weggevallen passage over betrokkenheid en ontwikkeling van jonge onderzoekers toegevoegd aan de Call for proposals;</text:p>
      <text:p text:style-name="ifm_p_mt.3.7mm_indent.0mm_ifm">BESLUIT:</text:p>
      <text:h text:style-name="ifm_p_font.bold_mt.5.08mm_page.keep-with-next_ifm" text:outline-level="2">Artikel<text:s/>1<text:s/></text:h>
      <text:p text:style-name="ifm_p_font.roman_mt.4.23mm_ifm">De Call for proposals NWA-ORC 2025 te wijzigen als volgt:</text:p>
      <text:p text:style-name="ifm_p_mt.3.7mm_ifm">a.<text:s/>het in paragraaf 1.2 genoemde subsidieplafond te verhogen van € 81.000.000 euro naar € 87.000.000 euro.</text:p>
      <text:p text:style-name="ifm_p_mt.3.7mm_ifm">De tekst van paragraaf 1.2 wordt derhalve gewijzigd in:</text:p>
      <text:section text:style-name="ifm_sect_mleft.5.1mm_ifm" text:name="d15e59">
        <text:p text:style-name="ifm_p_ifm">Het budget per thema bedraagt maximaal € 7.250.000. Het subsidieplafond voor deze Call for proposals bedraagt in totaal € 87.000.000.</text:p>
        <text:p text:style-name="ifm_p_ifm">Binnen deze Call for proposals wordt per thema maximaal één aanvraag toegewezen (zie paragraaf 4.2). Resterende middelen worden in deze Call for proposals niet op een andere manier ingezet.</text:p>
      </text:section>
      <text:p text:style-name="ifm_p_mt.3.7mm_ifm">b.<text:s/>paragraaf 3.5.8 toe te voegen, omdat deze weggevallen is bij oorspronkelijke publicatie.</text:p>
      <text:p text:style-name="ifm_p_mt.3.7mm_ifm">De tekst is:</text:p>
      <text:section text:style-name="ifm_sect_mleft.5.1mm_ifm" text:name="d15e71">
        <text:h text:style-name="ifm_p_font.bold_mt.5.08mm_page.keep-with-next_ifm" text:outline-level="4">3.5.8<text:s/>Betrokkenheid en ontwikkeling jonge onderzoekers</text:h>
        <text:p text:style-name="ifm_p_mt.4.23mm_ifm">NWO vindt het belangrijk dat projecten in het NWA ORC programma fungeren als broedplaats voor talentvolle onderzoekers. Daarom moet in de aanvraag aandacht worden geschonken aan de wijze waarop in het project ruimte is voor de ontwikkeling van talentvolle jonge en mid-career onderzoekers zowel binnen als buiten de academische wereld (i.e. postdocs, tenure trackers, UD’s). Dit dient in de aanvraag toegelicht te worden door middel van een beknopt plan voor de ontwikkeling van deze onderzoekers. Dit plan is een verplicht onderdeel van de volledige aanvraag en de kwaliteit van dit plan wordt meegewogen in de beoordeling van de volledige aanvraag.</text:p>
      </text:section>
      <text:h text:style-name="ifm_p_font.bold_mt.5.08mm_page.keep-with-next_ifm" text:outline-level="2">Artikel<text:s/>2<text:s/></text:h>
      <text:p text:style-name="ifm_p_mt.4.23mm_ifm">Dit besluit treedt in werking met ingang van de dag na bekendmaking in de Staatscourant, en werkt terug tot en met 6 maart 2025.</text:p>
      <text:p text:style-name="ifm_p_font.italic_mt.3.7mm_ifm">
                  Den Haag,
                   3 september 2025
               </text:p>
      <text:p text:style-name="ifm_p_font.italic_mt.3.7mm_ifm"><text:line-break/>namens de raad van bestuur van NWO,<text:line-break/><text:line-break/>J.<text:s/>Reijnders<text:line-break/>Directeur Thematisch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71</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71</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van 3 september 2025 tot wijziging van de Call for proposals NWA-ORC 2025</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67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NWO van 3 september 2025 tot wijziging van de Call for proposals NWA-ORC 2025</meta:user-defined>
    <meta:user-defined meta:name="DCTERMS.W3CDTF/DCTERMS.available">2025-09-29</meta:user-defined>
  </office:meta>
</office:document-meta>
</file>