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24000*"/>
    </style:style>
    <style:style style:family="table-column" style:name="table1.tg1.col4">
      <style:table-column-properties style:rel-column-width="3000*"/>
    </style:style>
    <style:style style:family="table-column" style:name="table2.tg1.col1">
      <style:table-column-properties style:rel-column-width="24900*"/>
    </style:style>
    <style:style style:family="table-column" style:name="table2.tg1.col2">
      <style:table-column-properties style:rel-column-width="16300*"/>
    </style:style>
    <style:style style:family="table-column" style:name="table3.tg1.col1">
      <style:table-column-properties style:rel-column-width="19900*"/>
    </style:style>
    <style:style style:family="table-column" style:name="table3.tg1.col2">
      <style:table-column-properties style:rel-column-width="22000*"/>
    </style:style>
    <style:style style:family="table-column" style:name="table4.tg1.col1">
      <style:table-column-properties style:rel-column-width="20000*"/>
    </style:style>
    <style:style style:family="table-column" style:name="table4.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69</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GF-Creative Industries Immersive Impact Coalition: Start (NGF-CIIIC Start), Nederlandse Organisatie voor Wetenschappelijk Onderzoek</text:h>
      <text:p text:style-name="ifm_p_mt.7.4mm_ifm"><text:span text:style-name="ifm_span_font.bold_mt.7.4mm_ifm">Verkennend onderzoek naar effectief en verantwoord IX</text:span></text:p>
      <text:p text:style-name="ifm_p_mt.3.7mm_ifm"><text:span text:style-name="ifm_span_font.bold_ifm">Call for proposals</text:span></text:p>
      <text:p text:style-name="ifm_p_mt.3.7mm_ifm"><text:span text:style-name="ifm_span_font.bold_ifm">2025 1e ronde</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Nationaal Groeifonds-project CIIIC</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oelstelling van NGF-CIIIC Start: Verkennend onderzoek naar effectie en verantwoord IX</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aatschappelijke impact</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0</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5</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datum</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Inhoudelijke monitor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Consortiumovereenkoms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Maatschappelijk verantwoord licentiër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Open Access</text:p>
          </table:table-cell>
          <table:table-cell table:style-name="table.cell.top.pleft.pright">
            <text:p text:style-name="text.cell.7.right">17</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18</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Budgetmodules en tarieven voor onderzoeksorganisatie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 aanmerking komende kosten voor ondernemingen en maatschappelijke organisaties</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Reservering van UNL, NFU en HOT loonkost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Relatie van deze Call for proposals tot de andere onderdelen van NGF-CIIIC</text:p>
          </table:table-cell>
          <table:table-cell table:style-name="table.cell.top.pleft.pright">
            <text:p text:style-name="text.cell.7.right">23</text:p>
          </table:table-cell>
        </table:table-row>
      </table:table>
      <text:h text:style-name="ifm_p_font.bold_mt.5.08mm_page.keep-with-next_ifm" text:outline-level="4">1<text:s/>Inleiding</text:h>
      <text:p text:style-name="ifm_p_mt.4.23mm_ifm">In deze Call for proposals leest u hoe de aanvraagprocedure is ingericht voor de subsidieronde NGF- Creative Industries Immersive Impact Coalition: Start (kort: NGF-CIIIC Start), Verkennend onderzoek naar effectief en verantwoord IX (NGF-CIIIC Start), die onderdeel is van het National Groeifonds-project Creative Industries Immersive Impact Coalition. Het voorstel Creative Industries Immersive Impact Coalition is door de Nederlandse overheid gehonoreerd in het kader van het Nationaal Groeifonds.</text:p>
      <text:p text:style-name="ifm_p_ifm">Deze Call for proposals valt onder de verantwoordelijkheid van de Nederlandse Organisatie voor Wetenschappelijk Onderzoek (NWO), met Regieorgaan SIA als penvoerder. Omdat deze Call for proposals in het teken staat van het Nationaal Groeifonds, kunnen er andere voorwaarden van toepassing zijn dan in reguliere Calls for proposals van NWO en Regieorgaan SIA.</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h text:style-name="ifm_p_font.bold_mt.4.23mm_page.keep-with-next_ifm" text:outline-level="5">NWO en het Nationaal Groeifonds</text:h>
      <text:p text:style-name="ifm_p_mt.3.7mm_ifm">Via het Nationaal Groeifonds investeert de overheid in de periode 2021-2025 in projecten die economische groei op lange termijn waarborgen. Het Nationaal Groeifonds investeert onder andere in onderzoeks-, ontwikkelings- en innovatieprojecten. In sommige van deze projecten is NWO betrokken als één van de uitvoerende organisaties, bijvoorbeeld voor het organiseren van subsidieprogramma’s voor wetenschappelijk onderzoek of wetenschappelijk talent.</text:p>
      <text:h text:style-name="ifm_p_font.bold-italic_mt.5.08mm_page.keep-with-next_ifm" text:outline-level="5">1.2<text:s/>Beschikbaar budget</text:h>
      <text:p text:style-name="ifm_p_mt.4.23mm_ifm">Het subsidieplafond voor deze Call for proposals bedraagt in totaal € 1.000.000. Binnen deze Call for proposals worden naar verwachting maximaal 20 aanvragen toegewezen.</text:p>
      <text:h text:style-name="ifm_p_font.bold-italic_mt.5.08mm_page.keep-with-next_ifm" text:outline-level="5">1.3<text:s/>Indieningsdeadline</text:h>
      <text:p text:style-name="ifm_p_mt.4.23mm_ifm">Bij het indienen van uw aanvraag in ISAAC dient u ook online nog gegevens in te voeren. Begin daarom ten minste één dag vóór de deadline van deze Call for proposals met het indienen van uw aanvraag.</text:p>
      <text:p text:style-name="ifm_p_ifm">Aanvragen die na de deadline worden ingediend, worden niet in behandeling genomen.</text:p>
      <text:p text:style-name="ifm_p_mt.3.7mm_ifm">De deadline voor het indienen van aanvragen is <text:span text:style-name="ifm_span_font.bold_ifm">20 januari 2026</text:span>, voor 14:00:00 CEST.</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Nationaal Groeifonds-project CIIIC</text:h>
      <text:p text:style-name="ifm_p_mt.4.23mm_ifm">Op 15 maart 2024 gaf de overheid groen licht voor de eerste fase (2025-2027) van het Nationaal Groeifondsproject Creative Industry Immersive Impact Coalition (CIIIC), die loopt tot 2029. Het project wordt gefinancierd door het Nationaal Groeifonds, en valt onder de verantwoordelijkheid van het Ministerie van OCW en organisatorisch onder CLICKNL, het kennis- en innovatienetwerk van de creatieve industrie.</text:p>
      <text:p text:style-name="ifm_p_mt.3.7mm_ifm">CIIIC is het stimuleringsprogramma voor <text:span text:style-name="ifm_span_font.italic_ifm">Immersive Experiences</text:span> (IX). Het programma is inhoudelijk ontwikkeld in nauwe samenwerking met deze sector en de toepassingsdomeinen. De Innovatie Agenda vormt het kompas van dit stimuleringsprogramma.</text:p>
      <text:p text:style-name="ifm_p_mt.3.7mm_ifm">IX zorgen voor een meeslepende beleving of gebruikerservaring waarin digitale en fysieke elementen samenkomen. Het draait niet enkel om de technologie zelf, maar ook om de ervaring en de impact ervan. IX gaan dus verder dan de hardware zoals VR- en AR-brillen. Het kan beschouwd worden als een extra digitale laag die wordt toegevoegd aan de realiteit en diepere en rijkere ervaringen mogelijk maakt.</text:p>
      <text:p text:style-name="ifm_p_mt.3.7mm_ifm">Het doel van het stimuleringsprogramma CIIIC is de kansen op het gebied van IX in Nederland te verzilveren. Want investeren in de ontwikkeling van kennis, onderzoek en innovatie op het gebied van verantwoorde en effectieve IX vergroot de duurzame verdiencapaciteit van Nederland op de middellange tot lange termijn. De ontwikkelingen op dit innovatieve gebied bieden met name economische kansen voor:</text:p>
      <text:p text:style-name="ifm_p_ifm">–  Het versterken van sectoren als de creative industrie, ICT en de kunsten waar IX als vakgebied de kern vormen;</text:p>
      <text:p text:style-name="ifm_p_ifm">–  Andere sectoren en toepassingsgebieden waar IX kan bijdragen aan het oplossen van maatschappelijke vraagstukken;</text:p>
      <text:p text:style-name="ifm_p_ifm">–  Makers, aanbieders en toepassers van hoogwaardige IX-content.</text:p>
      <text:p text:style-name="ifm_p_mt.3.7mm_ifm">Naar verwachting zullen IX de komende decennia ook grote maatschappelijke impact hebben als aanjager van de derde digitale transitie. Om mogelijke negatieve maatschappelijke effecten van deze digitale transitie af te zwakken, vormt het borgen van publieke waarden een belangrijk onderdeel van dit stimuleringsprogramma. Daartoe is een richtlijn en een zelftoets opgesteld.</text:p>
      <text:p text:style-name="ifm_p_mt.3.7mm_ifm">Om met IX de gewenste economische en maatschappelijke impact te creëren, nodigen wij onderzoekers, (semi)overheden, maatschappelijke organisaties en bedrijfsleven uit om in co-creatie met IX-makers en -toepassers samen te werken.</text:p>
      <text:p text:style-name="ifm_p_mt.3.7mm_ifm">Meer informatie is beschikbaar op www.ciiic.nl.</text:p>
      <text:h text:style-name="ifm_p_font.bold-italic_mt.5.08mm_page.keep-with-next_ifm" text:outline-level="5">2.2<text:s/>Doelstelling van NGF-CIIIC Start: Verkennend onderzoek naar effectie en verantwoord IX</text:h>
      <text:p text:style-name="ifm_p_mt.4.23mm_ifm">Het CIIIC-stimuleringsprogramma bestaat uit vijf actielijnen. NWO is betrokken bij Actielijn 1 (Kennis en Methodes), Actielijn 2 (Human Capital) en Actielijn 3 (Ecosysteem en Faciliteiten).</text:p>
      <text:p text:style-name="ifm_p_mt.3.7mm_ifm">NGF-CIIIC Start draagt bij aan de doelstelling van Actielijn 1 van het CIIIC-stimuleringsprogramma: kennis verzamelen en deze toepasbaar maken, en richt zich op kortcyclisch en verkennend onderzoek. Deze Call for proposals financiert onderzoek naar de vraag wanneer en hoe IX effectief werkt en verantwoord is. Het doel is relevante en effectieve werkwijzen, methoden, ervaringen en inzichten om te zetten naar gevalideerde en generiek toepasbare kennis. Een bredere groep van IX-makers, – toepassers en -gebruikers krijgt zo op korte termijn toegang tot actuele en relevante kennis die in de NGF-CIIIC Start-projecten is vergaard. Er wordt bovendien snel een impuls gegeven aan innovatie in IX, zodat kansen op dit gebied kunnen worden verzilverd. De uitkomsten van deze eerste Call for proposals leveren bovendien waardevolle kennis op voor het ontwikkelen van nieuwe subsidieregelingen en innovatieprojecten in deze en andere programmalijnen van het CIIIC- stimuleringsprogramma.</text:p>
      <text:p text:style-name="ifm_p_mt.3.7mm_ifm">Deze Call for proposals richt zich op het genereren van kennis en inzichten vanuit een of meer van de volgende invalshoeken:</text:p>
      <text:p text:style-name="ifm_p_ifm">1.  de werkzame elementen van IX en de ontwerpaannames die daarbij in het ontwikkelproces zijn gemaakt. Dit kan bijvoorbeeld door een experiment, een prototype in een lopend onderzoek of bestaande IX (als eindproduct) te analyseren;</text:p>
      <text:p text:style-name="ifm_p_ifm">2.  het ervaringsproces of de gebruikersreis: de fase vóór de IX-ervaring (zoals onboarding of instructies), de ervaring zelf en de fase na de ervaring (zoals evaluaties en feedback activiteiten);</text:p>
      <text:p text:style-name="ifm_p_ifm">3.  de gewenste of ongewenste effecten van in ontwikkeling zijnde of reeds ontwikkelde IX. Hiermee bedoelen we de waarneembare gevolgen of veranderingen die optreden als resultaat of gevolg van keuze, actie, handeling of interventie gedurende het ontwikkel- en/of ervaringsproces;</text:p>
      <text:p text:style-name="ifm_p_ifm">4.  doeltreffende methodologische invalshoeken om de werkzaamheid en de effectiviteit van IX te meten en te begrijpen. Van het in kaart brengen van kwantitatieve effecten tot het peilen van kwalitatieve of affectieve effecten (emoties, bewustzijn, enz.);</text:p>
      <text:p text:style-name="ifm_p_ifm">5.  hoe publieke waarden, zoals privacy, zelfbeschikking, toegankelijkheid en digitale inclusie, kunnen worden ingezet en verankerd bij ontwikkeling, toepassing en gebruik van IX.</text:p>
      <text:p text:style-name="ifm_p_mt.3.7mm_ifm">Gezien de beperkte omvang en duur van de projecten is het niet vereist om de gekozen invalshoek(en) volledig, in detail en in samenhang met elkaar te onderzoeken. De keuzes hierin onderbouwt u in de aanvraag. Het ontwikkelen van nieuwe IX-software of -technologieën valt ook buiten de scope van NGF-CIIIC Start.</text:p>
      <text:h text:style-name="ifm_p_font.bold-italic_mt.5.08mm_page.keep-with-next_ifm" text:outline-level="5">2.3<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h text:style-name="ifm_p_font.italic_mt.5.08mm_page.keep-with-next_ifm" text:outline-level="6">2.3.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maatschappelijke impact afgestemd met het NGF-CIIIC project. Hiermee dragen NWO en het CIIIC-stimuleringsprogramma bij aan de impactdoelen conform de doelstelling van het Nationaal Groeifonds. De maatschappelijke impact in dit programma moet aansluiten op de volgende doelstellingen:</text:p>
      <text:p text:style-name="ifm_p_ifm">–  Kennis en methodieken voor het ontwerpen en ontwikkelen van verantwoorde IX;</text:p>
      <text:p text:style-name="ifm_p_ifm">–  Voldoende ontwerpers en ontwikkelaars die IX kunnen creëren en toepassen;</text:p>
      <text:p text:style-name="ifm_p_ifm">–  Een sterk IX-ecosysteem dat samen innoveert, ontwerpt, ontwikkelt, toepast, vermarkt en opschaalt. Ondersteund met hoogwaardige faciliteiten en opleidingen;</text:p>
      <text:p text:style-name="ifm_p_ifm">–  Beleid dat ontwikkeling en gebruik van veilige, ethische, duurzame en inclusieve toepassing van IX faciliteert en stimuleert.</text:p>
      <text:p text:style-name="ifm_p_mt.3.7mm_ifm">In de aanvraag wordt beschreven wat de beoogde doorwerking van het NGF-CIIIC Start project in onderzoek, onderwijs en praktijk is en hoe deze beoogde doorwerking bijdraagt aan het behalen van welke van de bovenstaande impactdoelen.</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Aanvragen worden ingediend door een hoofdaanvrager en één of meerdere medeaanvragers. Een aanvraag wordt opgesteld door een consortium, waarin naast de aanvragers ook andere deelnemers betrokken kunnen zijn.</text:p>
      <text:p text:style-name="ifm_p_mt.3.7mm_ifm">Er worden vier categorieën van deelnemers aan een consortium onderscheiden:</text:p>
      <text:p text:style-name="ifm_p_ifm">1.  Hoofdaanvrager</text:p>
      <text:p text:style-name="ifm_p_ifm">2.  Medeaanvrager(s)</text:p>
      <text:p text:style-name="ifm_p_ifm">3.  Samenwerkingspartners</text:p>
      <text:p text:style-name="ifm_p_ifm">4.  Cofinanciers</text:p>
      <text:p text:style-name="ifm_p_mt.3.7mm_ifm">Een consortium dient te bestaan uit minimaal een hoofdaanvrager en minimaal twee medeaanvragers. De voorwaarden per deelnemer worden in de volgende paragrafen nader toegelicht. Alleen de hoofd- en medeaanvragers kunnen binnen deze Call for proposals subsidie ontvangen.</text:p>
      <text:h text:style-name="ifm_p_font.italic_mt.5.08mm_page.keep-with-next_ifm" text:outline-level="6">3.1.1<text:s/>Hoofdaanvrager</text:h>
      <text:p text:style-name="ifm_p_mt.4.23mm_ifm">Onderzoekers mogen als hoofdaanvrager optreden als zij in vaste dienst zijn (en derhalve een bezoldigd dienstverband voor onbepaalde tijd hebben<text:note text:id="n1" text:note-class="footnote"><text:note-citation text:label="1 ">1</text:note-citation><text:note-body><text:p text:style-name="ifm_p_font.normal_size.6.93pt_mt..5mm_indent.-0.1161in_mleft.0.1161in_ifm">Voor lectoren in dienst van een hogeschool en onderzoekers in dienst van een TO2-instelling geldt dat zij ook als hoofdaanvrager mogen indienen indien zij een bezoldigd dienstverband voor bepaalde tijd hebben.</text:p></text:note-body></text:note>) of een tenure track overeenkomst hebben bij één van de onderstaande onderzoeksorganisaties:</text:p>
      <text:p text:style-name="ifm_p_ifm">–  Hogescholen en universiteit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TO2-instituten;</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uren-arbeidsovereenkomst of met een dienstverband voor bepaalde tijd (anders dan een tenure track, en de hierboven genoemde uitzondering voor lectoren in dienst van een hogeschool en onderzoekers in dienst van een TO2-instelling) zijn uitgesloten van indiening.</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organisatie garandeert dat het project en alle op het project werkzame personen voor wie subsidie wordt aangevraagd adequaat zullen worden begeleid voor de volledige duur van het project. Ook de aanvrager in dienst van een hogeschool of TO2-instelling wiens dienstverband eindigt voor de beoogde afrondingsdatum van het project waarvoor subsidie wordt aangevraagd, moet een dergelijke verklaring bijvoegen.</text:p>
      <text:p text:style-name="ifm_p_mt.3.7mm_ifm">Aanvragers met een deeltijd dienstverband dienen garant te staan voor adequate begeleiding van het project en van alle op het project werkzame personen voor wie subsidie wordt aangevraagd.</text:p>
      <text:h text:style-name="ifm_p_font.italic_mt.5.08mm_page.keep-with-next_ifm" text:outline-level="6">3.1.2<text:s/>Medeaanvragers</text:h>
      <text:p text:style-name="ifm_p_mt.4.23mm_ifm">Als medeaanvragers kunnen optreden medewerkers van:</text:p>
      <text:p text:style-name="ifm_p_ifm">1.  de onderzoeksorganisaties genoemd onder ‘hoofdaanvrager’ in paragraaf 3.1.1;</text:p>
      <text:p text:style-name="ifm_p_ifm">2.  ondernemingen en overige publieke en private organisaties (hierna: ondernemingen en maatschappelijke organisaties) anders dan de onderzoeksorganisaties genoemd onder ‘hoofdaanvrager’ in paragraaf 3.1.1.</text:p>
      <text:h text:style-name="ifm_p_font.bold_mt.3.7mm_page.keep-with-next_ifm" text:outline-level="6">Ad 1</text:h>
      <text:p text:style-name="ifm_p_mt.3.7mm_ifm">Voor de medewerkers van de onderzoeksorganisaties onder 1 gelden dezelfde voorwaarden als genoemd onder 3.1.1.</text:p>
      <text:h text:style-name="ifm_p_font.bold_mt.3.7mm_page.keep-with-next_ifm" text:outline-level="6">Ad 2</text:h>
      <text:p text:style-name="ifm_p_mt.3.7mm_ifm">Voor medewerkers van organisaties genoemd onder 2 geldt dat zij kunnen deelnemen als medeaanvrager in het consortium mits:</text:p>
      <text:p text:style-name="ifm_p_ifm">–  zij een vast dienstverband hebben voor minimaal 0,6 fte;</text:p>
      <text:p text:style-name="ifm_p_ifm">–  hun organisatie gevestigd is in Nederland.</text:p>
      <text:h text:style-name="ifm_p_font.bold_mt.3.7mm_page.keep-with-next_ifm" text:outline-level="6">Aanvullende voorwaarden medeaanvragers</text:h>
      <text:p text:style-name="ifm_p_mt.3.7mm_ifm">Minimaal twee medeaanvragers zijn in dienst bij twee verschillende mkb-ondernemingen of die zzp’er zijn, die voldoen aan de voorwaarden onder Ad 2.</text:p>
      <text:p text:style-name="ifm_p_mt.3.7mm_ifm">Mkb-ondernemingen (waaronder zzp’ers) die participeren in een aanvraag voldoen aan de volgende criteria:</text:p>
      <text:p text:style-name="ifm_p_ifm">–  er is sprake van een onderneming, te weten: een eenheid, ongeacht haar rechtsvorm, die een economische activiteit uitvoert;</text:p>
      <text:p text:style-name="ifm_p_ifm">–  de onderneming staat ingeschreven bij de Kamer van Koophandel;</text:p>
      <text:p text:style-name="ifm_p_ifm">–  er is sprake van een onderneming met minder dan 250 werknemers én een jaarlijkse omzet van minder dan € 50 miljoen óf een balanstotaal van minder dan € 43 miljoen. Om vast te stellen of aan deze maxima wordt voldaan, moet een onderneming die onderdeel is van een groep bedrijven of een concern het personeel, de omzet en het balanstotaal van dit concern mee tellen.</text:p>
      <text:h text:style-name="ifm_p_font.italic_mt.5.08mm_page.keep-with-next_ifm" text:outline-level="6">3.1.3<text:s/>Hoofd- en medeaanvragers</text:h>
      <text:p text:style-name="ifm_p_mt.4.23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onderzoeksorganisatie van de hoofdaanvrager is hoofdbegunstigde en wordt penvoerder.</text:p>
      <text:p text:style-name="ifm_p_ifm">Medeaanvragers hebben een actieve rol bij de uitvoering van het project. De (deel)projectleider(s) en begunstigde(n) zijn gezamenlijk verantwoordelijk voor de uitvoering van het gehele project.</text:p>
      <text:p text:style-name="ifm_p_mt.3.7mm_ifm">Hoofd- en medeaanvragers met een bezoldigd of onbezoldigd dienstverband bij de onderzoeksorganisaties genoemd onder ‘hoofdaanvrager’ in paragraaf 3.1.1 of een onbezoldigd of bezoldigd onderzoeker van de bij de aanvraag betrokken onderzoeksorganisatie mogen niet tevens een bezoldigd of onbezoldigd dienstverband hebben bij een organisatie genoemd onder 2 in paragraaf. 3.1.1.</text:p>
      <text:h text:style-name="ifm_p_font.italic_mt.5.08mm_page.keep-with-next_ifm" text:outline-level="6">3.1.4<text:s/>Samenwerkingspartners</text:h>
      <text:p text:style-name="ifm_p_mt.4.23mm_ifm">Een samenwerkingspartner is een partij die geen subsidie ontvangt en geen cofinanciering bijdraagt aan de aanvraag, maar wel nauw betrokken is bij de uitvoering van het onderzoek en/of de kennisbenutting. Een samenwerkingspartner is dus geen hoofd- of medeaanvrager of cofinancier.</text:p>
      <text:p text:style-name="ifm_p_mt.3.7mm_ifm">Hierbij kan gedacht worden aan partijen die betrokken zijn door middel van deelname aan een advies-, begeleidings- of gebruikerscommissie of partijen die op voorhand niet in staat zijn om hun bijdrage te kapitaliseren.</text:p>
      <text:p text:style-name="ifm_p_mt.3.7mm_ifm"><text:span text:style-name="ifm_span_font.bold_ifm">Let op:</text:span> voor personeel van organisaties die als samenwerkingspartner deelnemen aan het consortium kan geen subsidie voor salaris- of onderzoekskosten als medeaanvrager worden aangevraagd. Wel is het mogelijk kosten te vergoeden door deze organisaties als derden in te huren via de modules ‘materiële kosten’, ‘kennisbenutting’ of ‘projectmanagement’ (zie paragraaf 3.2 en bijlage 7.1).</text:p>
      <text:h text:style-name="ifm_p_font.italic_mt.5.08mm_page.keep-with-next_ifm" text:outline-level="6">3.1.5<text:s/>Cofinanciers</text:h>
      <text:p text:style-name="ifm_p_mt.4.23mm_ifm">Een cofinancier is een organisatie die deelneemt aan het consortium en cash en/of in kind bijdraagt aan het project. Voor de verdere specifieke cofinancieringsvoorwaarden die gelden in deze Call for proposals, zie paragraaf 3.5.7. De rol die deze organisaties spelen bij de voorbereiding, uitvoering en vertaling van het onderzoek naar de maatschappij dient in de aanvraag beschreven te worden.</text:p>
      <text:h text:style-name="ifm_p_font.bold-italic_mt.5.08mm_page.keep-with-next_ifm" text:outline-level="5">3.2<text:s/>Wat kan worden aangevraagd</text:h>
      <text:p text:style-name="ifm_p_mt.4.23mm_ifm">Per project is maximaal € 50.000 subsidie aan te vragen. De maximale looptijd van het voorgestelde project is 12 maanden.</text:p>
      <text:p text:style-name="ifm_p_mt.3.7mm_ifm">Van de aangevraagde subsidiemiddelen dient minimaal 50% te gaan naar onderzoeksorganisaties genoemd onder ‘hoofdaanvrager’ in 3.1.1. NWO financiert niet de totale projectomvang. Een aanvraag vereist minimaal 50% van de totale aangevraagde subsidie in de vorm van <text:span text:style-name="ifm_span_font.bold-italic_ifm">Financiering anders dan door NWO.</text:span></text:p>
      <text:p text:style-name="ifm_p_mt.3.7mm_ifm"><text:span text:style-name="ifm_span_font.bold-italic_ifm">Financiering anders dan door NWO </text:span>bestaat uit:</text:p>
      <text:p text:style-name="ifm_p_ifm">i.  De eigen bijdrage, i.e. het niet-gesubsidieerde deel van de ingebrachte in aanmerking komende kosten van ondernemingen en maatschappelijke organisaties (zie verderop in deze paragraaf).</text:p>
      <text:p text:style-name="ifm_p_ifm">ii.  Eventuele cash (exclusief btw) of in kind cofinanciering (zie paragraaf 3.5.7).</text:p>
      <text:p text:style-name="ifm_p_mt.3.7mm_ifm">Onderzoeksorganisaties in paragraaf 3.1.1 genoemd onder ‘hoofdaanvrager’ of bij 3.1.2 ‘medeaanvrager’ onder 1. kunnen geen eigen bijdrage als <text:span text:style-name="ifm_span_font.bold-italic_ifm">Financiering anders dan door NWO</text:span> opvoeren of als cofinancier optreden.</text:p>
      <text:p text:style-name="ifm_p_mt.3.7mm_ifm">De hoofd- en medeaanvragers kunnen kosten opvoeren volgens de beschikbare budgetmodules (inclusief de maximale bedragen) zoals hieronder vermeld. Vraag alleen datgene aan wat essentieel is om het project uit te voeren. De tarieven en een toelichting op deze budgetmodules staan in bijlage 7. Deze Call for proposals maakt onderscheid tussen de budgetmodules voor de onderzoeksorganisaties (zoals benoemd in paragraaf 3.1.1 onder ‘hoofdaanvrager’ en in 3.1.2 ‘medeaanvrager’ onder 1.) en ‘ondernemingen en maatschappelijke organisaties’ (zoals benoemd in paragraaf 3.1.2 bij ‘medeaanvrager’ onder 2).</text:p>
      <text:p text:style-name="ifm_p_mt.3.7mm_ifm"><text:span text:style-name="ifm_span_font.italic_ifm">Tabel 1 Subsidiepercentages per type aanvrager.</text:sp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ype organisatie</text:span></text:p>
            </table:table-cell>
            <table:table-cell table:style-name="table.cell.border-top.border-bottom.border-right.padding-top.bottom.pleft.pright">
              <text:p text:style-name="text.cell.7.left"><text:span text:style-name="ifm_span_font.bold_color.ffffff_ifm">Subsidiepercentage</text:span></text:p>
            </table:table-cell>
          </table:table-row>
        </table:table-header-rows>
        <table:table-row table:style-name="zebra.body.odd">
          <table:table-cell table:style-name="table.cell.border-bottom.border-left.border-right.padding-top.top.pleft.pright">
            <text:p text:style-name="text.cell.7.left">Onderzoeksorganisatie (zie paragraaf 3.1.1)</text:p>
          </table:table-cell>
          <table:table-cell table:style-name="table.cell.border-bottom.border-right.padding-top.top.pleft.pright">
            <text:p text:style-name="text.cell.7.left">100% van de subsidiabele kosten</text:p>
          </table:table-cell>
        </table:table-row>
        <table:table-row>
          <table:table-cell table:style-name="table.cell.border-bottom.border-left.border-right.padding-top.top.pleft.pright">
            <text:p text:style-name="text.cell.7.left">Ondernemingen en maatschappelijke organisaties (zie paragraaf 3.1.2 onder 2)</text:p>
          </table:table-cell>
          <table:table-cell table:style-name="table.cell.border-bottom.border-right.padding-top.top.pleft.pright">
            <text:p text:style-name="text.cell.7.left">Maximaal 75% van de in aanmerking komende kosten</text:p>
          </table:table-cell>
        </table:table-row>
      </table:table>
      <text:h text:style-name="ifm_p_font.italic_mt.5.08mm_page.keep-with-next_ifm" text:outline-level="6">3.2.1<text:s/>Bekostiging personeel</text:h>
      <text:p text:style-name="ifm_p_mt.4.23mm_ifm">Voor personeel dat een bijdrage levert aan het project, kan subsidie voor de loonkosten worden aangevraagd. Het bedrag hiervoor is afhankelijk van het type aanstelling en de organisatie waar het personeel werkt.</text:p>
      <text:p text:style-name="ifm_p_mt.3.7mm_ifm">Er kan in deze Call for proposals gebruik worden gemaakt van de volgende tariefsystemen:</text:p>
      <text:p text:style-name="ifm_p_ifm">–  UNL-salaristabellen + 50% opslag (zie bijlage 7.1);</text:p>
      <text:p text:style-name="ifm_p_ifm">–  NFU-salaristabellen + 50% opslag (zie bijlage 7.1);</text:p>
      <text:p text:style-name="ifm_p_ifm">–  tarieven uit tabel 2.1 ‘Gemiddelde directe loonkosten’, kolom ‘Uurtarief productieve uren, excl. btw’ van de Handleiding Overheidstarieven + 50% opslag (zie bijlage 7.1);</text:p>
      <text:p text:style-name="ifm_p_ifm">–  integrale kostensystematiek (IKS) zoals gedeponeerd<text:note text:id="n2" text:note-class="footnote"><text:note-citation text:label="2 ">2</text:note-citation><text:note-body><text:p text:style-name="ifm_p_font.normal_size.6.93pt_mt..5mm_indent.-0.1161in_mleft.0.1161in_ifm">NWO sluit zich aan bij de RVO terminologie: gedeponeerd houdt ook in dat de tarieven door RVO goedgekeurd zijn.</text:p></text:note-body></text:note> bij RVO voor de betreffende organisatie (zie bijlage 7.5)<text:note text:id="n3" text:note-class="footnote"><text:note-citation text:label="3 ">3</text:note-citation><text:note-body><text:p text:style-name="ifm_p_font.normal_size.6.93pt_mt..5mm_indent.-0.1161in_mleft.0.1161in_ifm">Indien een aanvrager gebruik wenst te maken van de IKS-tarieven, dan houdt deze keuze automatisch in dat men NWO toestemming geeft de IKS-tarieven op te vragen bij RVO en te delen met de consortiumpartners van de aanvraag op het moment dat er een gezamenlijke begroting wordt opgesteld.</text:p></text:note-body></text:note>
                              ;</text:p>
      <text:p text:style-name="ifm_p_ifm">–  vast uurtarief van € 60 (zie bijlage 7.5).</text:p>
      <text:p text:style-name="ifm_p_mt.3.7mm_ifm">Bijlage 7 geeft per type aanvrager aan welk tariefsysteem ter beschikking staat. De verschillende tariefsystemen zijn verwerkt in het begrotingsformat dat NWO beschikbaar stelt.</text:p>
      <text:h text:style-name="ifm_p_font.italic_mt.5.08mm_page.keep-with-next_ifm" text:outline-level="6">3.2.2<text:s/>Budgetmodules voor onderzoeksorganisaties</text:h>
      <text:p text:style-name="ifm_p_mt.4.23mm_ifm">Voor de onderzoeksorganisaties zoals bedoeld in paragraaf 3.1.1, zowel bij ‘hoofdaanvrager’ als bij ‘medeaanvrager’, gelden de budgetmodules (inclusief de maximum bedragen) zoals hieronder vermeld. Vraag alleen datgene aan wat essentieel is om het project uit te voeren. Een nadere toelichting op de budgetmodules vindt u in de bijlage bij deze Call for proposals (zie bijlage 7.1).</text:p>
      <text:h text:style-name="ifm_p_font.italic_mt.5.08mm_page.keep-with-next_ifm" text:outline-level="6">3.2.3<text:s/>Personeel</text:h>
      <text:p text:style-name="ifm_p_mt.4.23mm_ifm">Voor de verschillende tariefsystemen die gebruikt kunnen worden, zie paragraaf 3.2.1 en paragraaf 7.1.</text:p>
      <text:p text:style-name="ifm_p_mt.3.7mm_ifm">Let op: het is niet mogelijk om subsidie aan te vragen voor de inzet van de hoofd- of medeaanvragers zelf anders dan via de budgetmodules Vervanging van aanvragers en Personeel hogescholen en TO2- instituten.</text:p>
      <text:h text:style-name="ifm_p_font.bold_mt.5.08mm_page.keep-with-next_ifm" text:outline-level="7">3.2.3.1<text:s/>Personeel bij een universiteit in het Koninkrijk der Nederlanden, umc of een onderzoeksorganisatie</text:h>
      <text:p text:style-name="ifm_p_mt.4.23mm_ifm">Voor personeel dat werkzaam is bij een universiteit in het Koninkrijk der Nederlanden, universitair medisch centrum of een andere onderzoeksorganisatie, genoemd in artikel 1.1, eerste lid, sub c tot en met h van de NWO Subsidieregeling 2024 kunnen loonkosten worden opgevoerd voor de volgende functies: postdoc, niet-wetenschappelijk personeel (NWP) en voor de vervanging van de aanvrager(s).</text:p>
      <text:p text:style-name="ifm_p_mt.3.7mm_ifm">Let op: subsidie aanvragen voor de inzet van de hoofd- of medeaanvragers zelf kan alleen middels de vervangingssubsidie, tot maximaal 10% van het bij NWO aangevraagde budget.</text:p>
      <text:h text:style-name="ifm_p_font.bold_mt.5.08mm_page.keep-with-next_ifm" text:outline-level="7">3.2.3.2<text:s/>Personeel van hogescholen, TO2-instituten en overige onderzoeksorganisaties</text:h>
      <text:p text:style-name="ifm_p_mt.4.23mm_ifm">Het is mogelijk om loonkosten op te voeren van personeel van hogescholen, TO2-instituten, overige onderzoeksorganisaties. Er kan een onbeperkt aantal posities worden aangevraagd volgens;</text:p>
      <text:p text:style-name="ifm_p_ifm">–  de op het moment van subsidieverlening geldende tarieven uit tabel 2.1 ‘Gemiddelde directe loonkosten’, kolom ‘Uurtarief productieve uren, excl. btw’ van de Handleiding Overheidstarieven + 50% opslag, of</text:p>
      <text:p text:style-name="ifm_p_ifm">–  Tarief conform integrale kostensystematiek zoals gedeponeerd bij RVO voor de betreffende hoofd- of medeaanvragers.</text:p>
      <text:h text:style-name="ifm_p_font.bold_mt.5.08mm_page.keep-with-next_ifm" text:outline-level="7">3.2.3.3<text:s/>Studenten</text:h>
      <text:p text:style-name="ifm_p_mt.4.23mm_ifm">Het is mogelijk om studenten in te zetten voor het project als ze studeren aan een onderzoeksorganisatie genoemd in paragraaf 3.1. De kosten hiervan kunt u binnen het project opvoeren als materiële kosten. Er is geen maximum aan het aantal studenten dat kan meewerken in het project.</text:p>
      <text:h text:style-name="ifm_p_font.italic_mt.5.08mm_page.keep-with-next_ifm" text:outline-level="6">3.2.4<text:s/>Materieel</text:h>
      <text:p text:style-name="ifm_p_mt.4.23mm_ifm">Financiering kan worden aangevraagd voor alle project-specifieke materiële kosten. Voor deze kosten geldt een maximum van 25% van het NWO subsidiebedrag.</text:p>
      <text:p text:style-name="ifm_p_ifm">Van het materiële budget aangevraagd bij NWO mag maximaal 50% worden ingezet voor werk door derden.</text:p>
      <text:h text:style-name="ifm_p_font.italic_mt.5.08mm_page.keep-with-next_ifm" text:outline-level="6">3.2.5<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text:span text:style-name="ifm_span_font.italic_mt.4.23mm_ifm">worden opgevoerd als onderdeel van de investering.</text:span> De tarieven en voorwaarden van Personeel zijn hierbij van toepassing en de kosten moeten worden opgevoerd als Investering.</text:p>
      <text:p text:style-name="ifm_p_mt.3.7mm_ifm">Alleen de hiermee gemoeide afschrijvingskosten zijn subsidiabel.</text:p>
      <text:p text:style-name="ifm_p_mt.3.7mm_ifm">Er kan maximaal 25% van het subsidiebedrag voor investeringen worden aangevraagd.</text:p>
      <text:h text:style-name="ifm_p_font.italic_mt.5.08mm_page.keep-with-next_ifm" text:outline-level="6">3.2.6<text:s/>Kennisbenutting</text:h>
      <text:p text:style-name="ifm_p_mt.4.23mm_ifm">Financiering kan worden aangevraagd voor activiteiten die bevorderen dat kennis uit het onderzoek wordt benut<text:note text:id="n4" text:note-class="footnote"><text:note-citation text:label="4 ">4</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Het is mogelijk om een bedrag op te voeren voor kennisbenutting. Deze kosten zijn ten hoogste 10% van het subsidiebedrag.</text:p>
      <text:h text:style-name="ifm_p_font.italic_mt.5.08mm_page.keep-with-next_ifm" text:outline-level="6">3.2.7<text:s/>Projectmanagement</text:h>
      <text:p text:style-name="ifm_p_mt.4.23mm_ifm">Het is mogelijk om maximaal 5% van het totale subsidiebedrag in te zetten voor projectmanagement. Het is niet verplicht om hiervan gebruik te maken.</text:p>
      <text:h text:style-name="ifm_p_font.italic_mt.5.08mm_page.keep-with-next_ifm" text:outline-level="6">3.2.8<text:s/>In aanmerking komende kosten voor ondernemingen en maatschappelijke organisaties</text:h>
      <text:p text:style-name="ifm_p_mt.4.23mm_ifm">Onder deze Call for proposals wordt subsidie verstrekt aan ondernemingen en maatschappelijke organisaties op grond de de-minimisverordening (Verordening (EU) nr. 2023/2831 van de Europese Commissie van 13 december 2023). Op basis van de de-minimisverordening mag een onderneming of maatschappelijke organisatie maximaal € 300.000 de-minimis steun ontvangen over een periode van drie jaar.</text:p>
      <text:p text:style-name="ifm_p_mt.3.7mm_ifm">Voor ondernemingen en maatschappelijke organisaties staan in Tabel 2 de maximaal in aanmerking komende kosten genoemd. Voor deze organisaties wordt maximaal 75% van de in aanmerking komende kosten vergoed.</text:p>
      <text:p text:style-name="ifm_p_mt.3.7mm_ifm">Een nadere toelichting op deze in aanmerking komende kosten vindt u tevens in de bijlage bij deze Call for proposals (zie bijlage 7.2).</text:p>
      <text:p text:style-name="ifm_p_mt.3.7mm_ifm"><text:span text:style-name="ifm_span_font.italic_ifm">Tabel 2 In aanmerking komende kosten voor ondernemingen en maatschappelijke organisaties.</text:spa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 aanmerking komende kosten</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ersoneelskosten voor onderzoekers, technici en ander ondersteunend personeel voor zover zij zich met het onderzoek bezighouden</text:p>
          </table:table-cell>
          <table:table-cell table:style-name="table.cell.border-bottom.border-right.padding-top.top.pleft.pright">
            <text:p text:style-name="text.cell.7.left">Onbeperkt aantal posities volgens:</text:p>
            <text:p text:style-name="text.cell.7.left">- de op het moment van subsidietoewijzing</text:p>
            <text:p text:style-name="text.cell.7.left">geldende HOT tarieven uit tabel 2.1 ‘Gemiddelde directe loonkosten’, kolom ‘Uurtarief productieve uren, excl. btw’ van de Handleiding</text:p>
            <text:p text:style-name="text.cell.7.left">Overheidstarieven + 50% opslag, of</text:p>
            <text:p text:style-name="text.cell.7.left">- een vast uurtarief van € 60, of</text:p>
            <text:p text:style-name="text.cell.7.left">- een tarief conform integrale kostensystematiek (IKS) zoals gedeponeerd bij RVO voor de</text:p>
            <text:p text:style-name="text.cell.7.left">betreffende hoofd- of medeaanvragers.</text:p>
          </table:table-cell>
        </table:table-row>
        <table:table-row>
          <table:table-cell table:style-name="table.cell.border-bottom.border-left.border-right.padding-top.top.pleft.pright">
            <text:p text:style-name="text.cell.7.left">Materieel</text:p>
          </table:table-cell>
          <table:table-cell table:style-name="table.cell.border-bottom.border-right.padding-top.top.pleft.pright">
            <text:p text:style-name="text.cell.7.left">Maximaal 25% van het subsidiebedrag, waarvan maximaal 50% voor inhuur derden.</text:p>
          </table:table-cell>
        </table:table-row>
        <table:table-row table:style-name="zebra.body.odd">
          <table:table-cell table:style-name="table.cell.border-bottom.border-left.border-right.padding-top.top.pleft.pright">
            <text:p text:style-name="text.cell.7.left">Investeringen</text:p>
          </table:table-cell>
          <table:table-cell table:style-name="table.cell.border-bottom.border-right.padding-top.top.pleft.pright">
            <text:p text:style-name="text.cell.7.left">Maximaal 25% van het subsidiebedrag, alleen afschrijvingskosten.</text:p>
          </table:table-cell>
        </table:table-row>
        <table:table-row>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Maximaal 10% van het subsidiebedrag.</text:p>
          </table:table-cell>
        </table:table-row>
      </table:table>
      <text:h text:style-name="ifm_p_font.bold-italic_mt.5.08mm_page.keep-with-next_ifm" text:outline-level="5">3.3<text:s/>Het opstellen en indienen van de aanvraag</text:h>
      <text:p text:style-name="ifm_p_mt.4.23mm_ifm">Voor het opstellen van uw aanvraag doorloopt u de volgende stappen:</text:p>
      <text:p text:style-name="ifm_p_ifm">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online in ISAAC de gevraagde gegevens in.</text:p>
      <text:p text:style-name="ifm_p_mt.3.7mm_ifm">Verplichte bijlagen:</text:p>
      <text:p text:style-name="ifm_p_ifm">–  begroting;</text:p>
      <text:p text:style-name="ifm_p_ifm">–  formulier ‘Statements and signature’;</text:p>
      <text:p text:style-name="ifm_p_ifm">–  formulier projectbetrokkenen;</text:p>
      <text:p text:style-name="ifm_p_ifm">–  verklaring de-minimissteun (per medeaanvrager uit de categorie ondernemingen en maatschappelijke organisaties);</text:p>
      <text:p text:style-name="ifm_p_ifm">–  verklaring eigen bijdrage en cofinanciering (indien van toepassing: per medeaanvrager uit de categorie ondernemingen en maatschappelijke organisaties en per cofinancier);</text:p>
      <text:p text:style-name="ifm_p_ifm">–  steunverklaring (indien van toepassing: per samenwerkingspartner);</text:p>
      <text:p text:style-name="ifm_p_ifm">–  verklaring IKS-tarieven (indien van toepassing: voor alle organisaties die hier gebruik van maken in 1 formulier);</text:p>
      <text:p text:style-name="ifm_p_ifm">–  verklaring aanstelling en projectbegeleiding (indien van toepassing).</text:p>
      <text:p text:style-name="ifm_p_mt.3.7mm_ifm">De aanvraag en bijlage(n) dienen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 Andere bijlagen dan hierboven vermelde bijlagen zijn niet toegestaan.</text:p>
      <text:p text:style-name="ifm_p_mt.3.7mm_ifm">Het is verplicht uw aanvraag in het Nederlands of Engels op te stellen.</text:p>
      <text:p text:style-name="ifm_p_mt.3.7mm_ifm">Het indienen van een aanvraag kan alleen via het online aanvraagsysteem ISAAC. Aanvragen die niet via ISAAC zijn ingediend, worden niet in behandeling genomen.</text:p>
      <text:p text:style-name="ifm_p_mt.3.7mm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mt.3.7mm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NWO gaat er vanuit dat de aanvrager de organisatie waar zij/hij werkzaam is heeft geïnformeerd over het indienen van de aanvraag en dat de organisatie de subsidievoorwaarden van deze Call for proposals aanvaardt.</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hoofdaanvrager en medeaanvrager(s) voldoen aan de in paragraaf 3.1 gestelde voorwaarden;</text:p>
      <text:p text:style-name="ifm_p_ifm">–  de aanvraag voldoet aan de DORA-richtlijnen zoals beschreven in paragraaf 4.1;</text:p>
      <text:p text:style-name="ifm_p_ifm">–  de aanvraag is ingediend via het ISAAC-account van de hoofdaanvrager;</text:p>
      <text:p text:style-name="ifm_p_ifm">–  de aanvraag is ontvangen voor de gestelde deadline;</text:p>
      <text:p text:style-name="ifm_p_ifm">–  de aanvraag is in het Nederlands of Engels opgesteld;</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12 maanden;</text:p>
      <text:p text:style-name="ifm_p_ifm">–  de aanvraag voldoet aan het vereiste percentage van financiering anders dan door NWO;</text:p>
      <text:p text:style-name="ifm_p_ifm">–  aanvragers die het IKS-tariefsysteem gebruiken hebben NWO toestemming gegeven om hun IKS- tarieven op te vragen bij RVO.</text:p>
      <text:p text:style-name="ifm_p_mt.3.7mm_ifm">Alle vereiste bijlagen zijn, na eventueel verzoek tot aanvulling of wijziging, compleet en volgens de instructies ingevuld en conform de voorwaarden van deze Call for proposals opgesteld en ingediend.</text:p>
      <text:h text:style-name="ifm_p_font.bold-italic_mt.5.08mm_page.keep-with-next_ifm" text:outline-level="5">3.5<text:s/>Subsidievoorwaarden</text:h>
      <text:p text:style-name="ifm_p_mt.4.23mm_ifm">Op alle aanvragen zijn de NWO Subsidieregeling 2024 en het Akkoord bekostiging wetenschappelijk onderzoek van toepassing met uitzondering van;</text:p>
      <text:p text:style-name="ifm_p_ifm">–  Artikel 1.4 lid 1, lid 5 en lid 6 van de NWO Subsidieregeling 2024 en artikel 2.1 van het Akkoord bekostiging wetenschappelijk onderzoek; in de zin dat onder projectkosten in deze Call for proposals ook overhead vergoed wordt en dat aanvragers per (mede)aanvrager een keuze moeten maken tussen: 1) integrale kostensystematiek (IKS) mits hun IKS-boekhoudmethode is goedgekeurd door RVO of 2) de reguliere NWO-tarieven (UNL, NFU, HOT) + een opslag voor 50% van de overhead of 3) vast uurtarief (€ 60);</text:p>
      <text:p text:style-name="ifm_p_ifm">–  Artikel 1.1, van de NWO Subsidieregeling 2024; in de zin dat ondernemingen en maatschappelijke organisaties financiering mogen aanvragen. Daarbij dient het staatssteunkader in acht te worden genomen;</text:p>
      <text:p text:style-name="ifm_p_ifm">–  Artikel 1.3, lid 1, van de NWO Subsidieregeling 2024; in de zin dat deze kwalificatie-eisen niet van toepassing zijn op onderzoekers en/of vertegenwoordigers van ondernemingen en maatschappelijke organisaties die subsidie aanvragen;</text:p>
      <text:p text:style-name="ifm_p_ifm">–  De zinsnede “zonder hoofdaanvrager of medeaanvrager te zijn” in artikel 5.1, aanhef en sub f van de NWO Subsidieregeling 2024, indien door een aanvragende onderneming of maatschappelijke organisatie in kind cofinanciering wordt geleverd.</text:p>
      <text:p text:style-name="ifm_p_mt.3.7mm_ifm">NWO verleent geen subsidie dan wel trekt de subsidie in, wanneer blijkt dat er sprake is van ongeoorloofde staatsteun in de zin van artikel 107 van het Verdrag betreffende de werking van de Europese Unie.</text:p>
      <text:h text:style-name="ifm_p_font.italic_mt.5.08mm_page.keep-with-next_ifm" text:outline-level="6">3.5.1<text:s/>Voorwaarden van de de-minimisverordening</text:h>
      <text:p text:style-name="ifm_p_mt.4.23mm_ifm">NWO financiert de aanvragen in deze Call for proposals met toepassing van de de-minimisverordening. NWO verleent geen subsidie als het onvoldoende aannemelijk is dat de aanvraag past binnen de definities en voorwaarden van de de-minimisverordening.</text:p>
      <text:p text:style-name="ifm_p_mt.3.7mm_ifm">Op basis van de de-minimisverordening mag een onderneming of maatschappelijke organisatie maximaal € 300.000 de-minimissteun ontvangen over een periode van drie jaar. Door de Verklaring de- minimissteun in te vullen verklaren ondernemingen en maatschappelijke organisaties dat zij door het toewijzen van subsidie door NWO niet boven de de-minimisgrens uit zullen komen. Indien een onderneming of maatschappelijke organisatie constateert dat met de subsidie van NWO de de- minimisgrens wordt overschreden, kan de onderneming of maatschappelijke organisatie geen subsidie aanvragen bij NWO.</text:p>
      <text:p text:style-name="ifm_p_mt.3.7mm_ifm">De hoofd- en medeaanvragers dienen bij het opstellen van de projectbegroting rekening te houden met voorgaande en dienen dus per onderneming of maatschappelijke organisatie na te gaan of met het aangevraagde subsidiebedrag de de-minimisdrempel niet wordt overschreden. De door deze ondernemingen of maatschappelijke organisaties afzonderlijk ingevulde verklaring de-minimissteun maakt onderdeel uit van de aanvraag.</text:p>
      <text:h text:style-name="ifm_p_font.italic_mt.5.08mm_page.keep-with-next_ifm" text:outline-level="6">3.5.2<text:s/>Naleving Nationale leidraad kennisveiligheid</text:h>
      <text:p text:style-name="ifm_p_mt.4.23mm_ifm">Wetenschap van wereldklasse kan profiteren van internationale samenwerking. De Nationale leidraad kennisveiligheid (hierna: de Leidraad) helpt onderzoeksorganisaties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3<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waaronder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De commissie kan wel advies geven met betrekking tot de datamanagementparagraaf.</text:p>
      <text:h text:style-name="ifm_p_font.italic_mt.5.08mm_page.keep-with-next_ifm" text:outline-level="6">3.5.4<text:s/>Wetenschappelijke integriteit</text:h>
      <text:p text:style-name="ifm_p_mt.4.23mm_ifm">Het project dat NWO financiert moet, conform de NWO Subsidieregeling 2024,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NWO hiervan onverwijld op de hoogte te stellen en dient deze alle ter zake relevante documenten aan NWO te overleggen.</text:p>
      <text:p text:style-name="ifm_p_mt.3.7mm_ifm">Meer informatie over de gedragscode en het beleid op het gebied van wetenschappelijke integriteit vindt u op de website: Wetenschappelijke integriteit | NWO.</text:p>
      <text:h text:style-name="ifm_p_font.italic_mt.5.08mm_page.keep-with-next_ifm" text:outline-level="6">3.5.5<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6<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uit het buitenland dienen zich op de hoogte te stellen van het Nagoya Protocol (ABS Focal Point - ABS Focal Point). NWO gaat er vanuit dat zij de noodzakelijke acties ten aanzien van het Nagoya Protocol nemen.</text:p>
      <text:h text:style-name="ifm_p_font.italic_mt.5.08mm_page.keep-with-next_ifm" text:outline-level="6">3.5.7<text:s/>Cofinanciering</text:h>
      <text:p text:style-name="ifm_p_mt.4.23mm_ifm">Op alle aanvragen is de Regeling Cofinanciering | NWO van toepassing.</text:p>
      <text:p text:style-name="ifm_p_mt.3.7mm_ifm"><text:span text:style-name="ifm_span_font.bold_ifm">Aanvullende definities:</text:span></text:p>
      <text:p text:style-name="ifm_p_ifm">–  Cofinanciering in kind: gekapitaliseerde personele en/of materiële bijdragen van gebruikers,</text:p>
      <text:p text:style-name="ifm_p_ifm">–  Cash cofinanciering wordt gebruikt ter dekking van een deel van de totale projectkosten en vormt samen met de door NWO verstrekte subsidie de benodigde financiële middelen.</text:p>
      <text:h text:style-name="ifm_p_font.bold_mt.3.7mm_page.keep-with-next_ifm" text:outline-level="6">Cofinancieringseis</text:h>
      <text:p text:style-name="ifm_p_mt.3.7mm_ifm">Het is mogelijk cofinanciers toe te voegen in de aanvraag om te voldoen aan de eis voor financiering anders dan door NWO (zie paragraaf 3.2). Onderscheid wordt gemaakt tussen cash cofinanciering, (te innen door de aanvrager), die dient als dekking voor de begroting van de projectactiviteiten beschreven in de aanvraag, en cofinanciering in kind, die kan bestaan uit personele en/of materiële inbreng van de betrokken organisaties. Cofinanciering kan worden ingebracht door partijen die onder deze Call for proposals geen subsidie aanvragen.</text:p>
      <text:p text:style-name="ifm_p_mt.3.7mm_ifm">Ondernemingen en maatschappelijke organisaties (zoals bedoeld in paragraaf 3.1.2 onder 2) die als medeaanvrager op grond van deze Call for proposals subsidie aanvragen, moeten eigen bijdragen leveren voor het deel van de in aanmerkingen komende kosten dat niet door NWO gefinancierd wordt (zie tabel 1, paragraaf 3.2). Zij mogen ook meer eigen bijdragen leveren dan het minimale percentage van 25% van hun kosten. De eigen bijdragen mogen uitsluitend in kind geleverd worden, voor zover deze kosten noodzakelijk zijn voor de uitvoering van het project.</text:p>
      <text:p text:style-name="ifm_p_mt.3.7mm_ifm">De cofinanciering dient via een verklaring cofinanciering aan de hoofdaanvrager te worden toegezegd. De toegezegde cofinanciering betreft het netto bedrag. Als voor toegezegde cofinanciering btw van toepassing is, komt deze bovenop het toegezegde bedrag.</text:p>
      <text:p text:style-name="ifm_p_mt.3.7mm_ifm"><text:span text:style-name="ifm_span_font.bold_ifm">Voor cofinanciering gelden de volgende uitgangspunten:</text:span></text:p>
      <text:p text:style-name="ifm_p_ifm">–  NWO is hoofdfinancier van een aanvraag. Aanvragen waarbij de cofinanciering van de cofinanciers meer dan 49% van de totale projectkosten bedraagt, worden niet in behandeling genomen;</text:p>
      <text:p text:style-name="ifm_p_ifm">–  in kind bijdragen worden alleen geaccepteerd indien het gedeelte dat door de cofinancier wordt ingebracht integraal onderdeel is van de projectactiviteiten en als identificeerbare inspanning kan worden gevolgd of aangemerkt. Bij vragen kan NWO verzoeken om nadere motivering en bewijsstukken van de gehanteerde tarieven en eveneens om aanpassing. Daarnaast mogen eventuele in kind bijdragen in de vorm van diensten en know how niet reeds bij de onderzoeksorganisatie(s) van de aanvrager(s) beschikbaar zijn;</text:p>
      <text:p text:style-name="ifm_p_ifm">–  voor het kapitaliseren van de personele inbreng (mensuren) aan een project worden vaste integrale uurtarieven gebruikt. Voor de tarieven, zie de Handleiding Overheidstarieven (HOT), tabel 2 onder 2.2 ‘gemiddelde totale loonkosten per salarisschaal’, kolom ‘Uurtarief productieve uren, excl. btw’. Hierbij dient het tarief te worden gebruikt dat de werkelijke loonkosten het dichtst benadert;</text:p>
      <text:p text:style-name="ifm_p_ifm">–  Cash cofinanciering is het netto bedrag dat een cofinancier betaalt aan de aanvrager. De aanvrager factureert cash cofinanciering en eventuele btw aan de cofinancier.</text:p>
      <text:p text:style-name="ifm_p_mt.3.7mm_ifm"><text:span text:style-name="ifm_span_font.bold_ifm">Niet toelaatbaar als cash/in kind cofinanciering zijn<text:note text:id="n5" text:note-class="footnote"><text:note-citation text:label="5 ">5</text:note-citation><text:note-body><text:p text:style-name="ifm_p_font.normal_size.6.93pt_mt..5mm_indent.-0.1161in_mleft.0.1161in_ifm">Niet toelaatbare cofinanciering in kind is beschreven in de Regeling Cofinanciering.</text:p></text:note-body></text:note>
                        </text:span>
                           <text:span text:style-name="ifm_span_font.bold_ifm">:</text:span></text:p>
      <text:p text:style-name="ifm_p_ifm">–  Door NWO verstrekte subsidie;</text:p>
      <text:p text:style-name="ifm_p_ifm">–  Cofinanciering mag niet afkomstig zijn van onderzoeksorganisaties zoals bedoeld in paragraaf 3.1.1. en 3.1.2 onder 1.</text:p>
      <text:h text:style-name="ifm_p_font.bold_mt.3.7mm_page.keep-with-next_ifm" text:outline-level="6">Verklaring cofinanciering deelnemende cofinanciers</text:h>
      <text:p text:style-name="ifm_p_mt.3.7mm_ifm">In een verklaring cofinanciering spreekt de cofinancier financiële steun uit aan het project en bevestigt deze de toegezegde cofinanciering. Verklaringen cofinanciering van cofinanciers, welke genoemd worden in de aanvraag, zijn verplicht als bijlagen bij het indienen van de aanvraag. De verklaring cofinanciering waarin cofinanciering wordt toegezegd is onvoorwaardelijk, mag geen ontbindende bepalingen bevatten en moet zijn ondertekend door een tekenbevoegd persoon van de cofinancier.</text:p>
      <text:p text:style-name="ifm_p_ifm">NWO stelt een verplicht format voor de verklaring cofinanciering beschikbaar op de financieringspagina van deze Call for proposals op de NWO-website en in ISAAC.</text:p>
      <text:p text:style-name="ifm_p_mt.3.7mm_ifm">In geval van toewijzing van de aanvraag dient de cofinancier zijn bijdrage(n) te bevestigen in de consortiumovereenkomst. In deze overeenkomst worden ook verdere afspraken gemaakt tussen de cofinancier(s) en de aanvrager(s). (zie paragraaf 5.1.3).</text:p>
      <text:h text:style-name="ifm_p_font.bold_mt.3.7mm_page.keep-with-next_ifm" text:outline-level="6">Verantwoording cash cofinanciering en cofinanciering in kind</text:h>
      <text:p text:style-name="ifm_p_mt.3.7mm_ifm">De verhouding tussen cofinanciering (zowel cash als in kind) en de door NWO verstrekte subsidie in deze Call for proposals is van toepassing vanaf het indienen van een aanvraag tot en met de vaststelling van de subsidie. Cash cofinanciering heeft invloed op het subsidiebedrag dat NWO verstrekt omdat zowel de bijdrage van NWO als cash cofinanciering voor dezelfde project specifieke kosten gebruikt worden (in tegenstelling tot cofinanciering in kind).</text:p>
      <text:p text:style-name="ifm_p_mt.3.7mm_ifm">Ambtshalve indexeren als gevolg van andere geldende tarieven na indiening heeft geen invloed op de verhouding en cofinancieringseis voor de NWO-bijdrage. NWO gaat daarvoor uit van de verhouding in de door NWO geaccepteerde aanvraagbegrotingen.</text:p>
      <text:p text:style-name="ifm_p_mt.3.7mm_ifm">In geval van gedeeltelijk geleverde cash cofinanciering (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cash cofinanciering, is de NWO bijdrage nooit meer dan de oorspronkelijke bijdrage uit de subsidieverlening. De verhouding van de NWO bijdrage is dan maximaal de bijdrage die volgt uit de cofinancieringseis.</text:p>
      <text:p text:style-name="ifm_p_mt.3.7mm_ifm">Te allen tijde dient NWO op de hoogte gesteld te worden van problemen in verwachte cofinanciering. Naast financiële gevolgen voor een project, kan NWO ook adequate wijzigingen in een project verlangen als wijzigingsverzoek, zodat het onderzoek naar beste vermogen vervolgd kan worden.</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preadvisering beoordelingscommissie;</text:p>
      <text:p text:style-name="ifm_p_ifm">–  vergadering van de beoordelingscommissie;</text:p>
      <text:p text:style-name="ifm_p_ifm">–  besluitvorming.</text:p>
      <text:p text:style-name="ifm_p_mt.3.7mm_ifm">Voor deze Call for proposals wordt een externe, onafhankelijke beoordelingscommissie ingesteld, bestaande uit vertegenwoordigers uit de wetenschap en de praktijk met kennis van het vakgebied. De taak van de beoordelingscommissie is de ingediende aanvragen en de daarop betrekking hebbende stukken in onderlinge samenhang en op eigen merites te beoordelen op basis van de gegeven beoordelingscriteria in deze Call for proposals.</text:p>
      <text:p text:style-name="ifm_p_mt.3.7mm_ifm">Vanwege de in de beoordelingscommissie aanwezige expertise en de geringe omvang van de subsidie, heeft NWO besloten om bij de beoordeling van de aanvragen gebruik te maken van de mogelijkheid gegeven in artikel 2.2.4, lid 2, van de NWO Subsidieregeling 2024, om de beoordelingsprocedure uit te voeren zonder referenten in te schakelen.</text:p>
      <text:h text:style-name="ifm_p_font.italic_mt.5.08mm_page.keep-with-next_ifm" text:outline-level="6">4.2.1<text:s/>Indiening van een aanvraag</text:h>
      <text:p text:style-name="ifm_p_mt.4.23mm_ifm">Voor indiening van de aanvraag is een standaardformulier beschikbaar op de financieringspagina van deze Call for proposals op de NWO website en in ISAAC.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2<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t er rekening mee dat NWO binnen tien werkdagen na de indieningsdeadline kan benaderen om eventuele administratieve correcties door te voeren om (alsnog) te voldoen aan de voorwaarden voor indiening. U krijgt één keer de gelegenheid om de correcties door te voeren, hiervoor krijgt u tien werkdagen de tijd.</text:p>
      <text:h text:style-name="ifm_p_font.italic_mt.5.08mm_page.keep-with-next_ifm" text:outline-level="6">4.2.3<text:s/>Preadvisering beoordelingscommissie</text:h>
      <text:p text:style-name="ifm_p_mt.4.23mm_ifm">Hierna wordt uw aanvraag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voldoende of onvoldoende.</text:p>
      <text:h text:style-name="ifm_p_font.italic_mt.5.08mm_page.keep-with-next_ifm" text:outline-level="6">4.2.4<text:s/>Vergadering van de beoordelingscommissie</text:h>
      <text:p text:style-name="ifm_p_mt.4.23mm_ifm">De commissie komt in een vergadering tot een definitieve beoordeling. De aanvraag en de preadviezen vormen het startpunt voor de plenaire bespreking van de aanvragen door de beoordelingscommissie. De leden van de beoordelingscommissie maken op basis van het beschikbare materiaal een eigen afweging. Hierbij geldt dat de preadviezen richtinggevend zijn voor de uiteindelijke beoordeling, maar de beoordelingscommissie neemt deze niet per se onverkort over. De beoordelingscommissie geeft per criterium een voldoende of onvoldoende, dat leidt tot een positief of negatief eindoordeel per aanvraag. Om een positief oordeel te krijgen en daarmee voor subsidie in aanmerking te komen, moet een aanvraag op alle criteria met een voldoende zijn beoordeeld.</text:p>
      <text:p text:style-name="ifm_p_mt.3.7mm_ifm">De in behandeling genomen aanvragen worden door de beoordelingscommissie beoordeeld op volgorde van binnenkomst: <text:span text:style-name="ifm_span_font.italic_ifm">first come, first served</text:span>. Indien de aanvraag al direct in behandeling is genomen, geldt het moment van indiening in ISAAC voor de volgorde van binnenkomst.</text:p>
      <text:p text:style-name="ifm_p_mt.3.7mm_ifm">Als u de aanvraag heeft aangepast om te voldoen aan vormvereisten en volledigheid, geldt het moment waarop u de aanvraag volledig en juist heeft ingediend in ISAAC als het moment van binnenkomst.</text:p>
      <text:p text:style-name="ifm_p_mt.3.7mm_ifm">De commissie stelt naar aanleiding van de bespreking een schriftelijk advies op aan het bestuur van Regieorgaan SIA. Dit advies baseert zij op de beoordelingscriteria (zoals genoemd in paragraaf 4.3), de volgorde van binnenkomst en het maximaal beschikbare budget (subsidieplafond) voor deze call.</text:p>
      <text:h text:style-name="ifm_p_font.italic_mt.5.08mm_page.keep-with-next_ifm" text:outline-level="6">4.2.5<text:s/>Besluitvorming</text:h>
      <text:p text:style-name="ifm_p_mt.4.23mm_ifm">Tot slot toetst het bestuur van Regieorgaan SIA de gevolgde procedure en het advies van de beoordelingscommissie. Vervolgens stelt het de definitieve kwalificaties vast en besluit over toe- en afwijzing van de aanvragen. Als het beschikbare budget ontoereikend is om alle aanvragen met een positief oordeel te honoreren, is de volgorde van binnenkomst bepalend. Hierbij wordt het principe van <text:span text:style-name="ifm_span_font.italic_mt.4.23mm_ifm">first come, first served</text:span> gehanteerd.</text:p>
      <text:h text:style-name="ifm_p_font.italic_mt.5.08mm_page.keep-with-next_ifm" text:outline-level="6">4.2.6<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Aanvragen</text:p>
            </table:table-cell>
          </table:table-row>
        </table:table-header-rows>
        <table:table-row>
          <table:table-cell table:style-name="table.cell.border-top.border-bottom.border-left.border-right.padding-top.top.pleft.pright">
            <text:p text:style-name="text.cell.7.left">20 januari 2026</text:p>
          </table:table-cell>
          <table:table-cell table:style-name="table.cell.border-top.border-bottom.border-right.padding-top.top.pleft.pright">
            <text:p text:style-name="text.cell.7.left">Deadline aanvragen</text:p>
          </table:table-cell>
        </table:table-row>
        <table:table-row>
          <table:table-cell table:style-name="table.cell.border-bottom.border-left.border-right.padding-top.top.pleft.pright">
            <text:p text:style-name="text.cell.7.left">Medio februari 2026</text:p>
          </table:table-cell>
          <table:table-cell table:style-name="table.cell.border-bottom.border-right.padding-top.top.pleft.pright">
            <text:p text:style-name="text.cell.7.left">Raadpleging preadviseurs</text:p>
          </table:table-cell>
        </table:table-row>
        <table:table-row>
          <table:table-cell table:style-name="table.cell.border-bottom.border-left.border-right.padding-top.top.pleft.pright">
            <text:p text:style-name="text.cell.7.left">Maart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April 2026</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h text:style-name="ifm_p_font.bold-italic_mt.3.7mm_page.keep-with-next_ifm" text:outline-level="6">Criterium 1: Passendheid binnen de thematische afbakening van deze subsidieronde</text:h>
      <text:p text:style-name="ifm_p_mt.3.7mm_ifm">De aanvraag wordt beoordeeld op de mate waarin deze past binnen de thematische afbakening van de Call for proposals zoals geformuleerd in paragraaf 2.2.</text:p>
      <text:h text:style-name="ifm_p_font.bold-italic_mt.3.7mm_page.keep-with-next_ifm" text:outline-level="6">Criterium 2: Vraagarticulatie</text:h>
      <text:p text:style-name="ifm_p_mt.3.7mm_ifm">De aanvraag wordt beoordeeld op de mate waarin:</text:p>
      <text:p text:style-name="ifm_p_ifm">•  de praktijkvraag uit de beroepspraktijk komt of getoetst is bij voor de vraagstelling relevante professionals werkzaam in de beroepspraktijk;</text:p>
      <text:p text:style-name="ifm_p_ifm">•  de praktijkvraag is vertaald naar een heldere, functionele en afgebakende onderzoeksvraag voor verkennend praktijkgericht onderzoek;</text:p>
      <text:p text:style-name="ifm_p_ifm">•  de onderzoeksvraag voortbouwt op bestaande kennis, kunde of invulling geeft aan kennishiaten.</text:p>
      <text:h text:style-name="ifm_p_font.bold-italic_mt.3.7mm_page.keep-with-next_ifm" text:outline-level="6">Criterium 3: Passendheid netwerk</text:h>
      <text:p text:style-name="ifm_p_mt.3.7mm_ifm">De aanvraag wordt beoordeeld op de mate waarin:</text:p>
      <text:p text:style-name="ifm_p_ifm">•  bij aanvang de nodige expertise aanwezig is van onderzoeksorganisaties en de voor de beroepspraktijk relevante ondernemingen en/of maatschappelijke organisaties om de beoogde praktijkgerichte onderzoeksactiviteiten te kunnen uitvoeren;</text:p>
      <text:p text:style-name="ifm_p_ifm">•  aandacht voor kennisbenutting van de uitkomsten van het verkennend onderzoek in onderwijs, onderzoek en beroepspraktijk is geborgd in het netwerk.</text:p>
      <text:p text:style-name="ifm_p_mt.3.7mm_ifm">Dubbelrollen binnen het consortium zijn niet toegestaan (zie toelichting in 3.1.3). Indien de beoordelingscommissie constateert dat er sprake is van een dubbelrol, leidt dit tot een onvoldoende op dit criterium.</text:p>
      <text:h text:style-name="ifm_p_font.bold-italic_mt.3.7mm_page.keep-with-next_ifm" text:outline-level="6">Criterium 4: Kwaliteit projectplan</text:h>
      <text:p text:style-name="ifm_p_mt.3.7mm_ifm">De aanvraag wordt beoordeeld op de mate waarin:</text:p>
      <text:p text:style-name="ifm_p_ifm">•  er sprake is van een haalbaar en doelmatig activiteitenplan, dat op logische wijze bijdraagt aan het beantwoorden van de onderzoeksvraag;</text:p>
      <text:p text:style-name="ifm_p_ifm">•  de gevraagde middelen in verhouding staan tot de aard van het project.</text:p>
      <text:p text:style-name="ifm_p_ifm">•  de beroepspraktijk betrokken is bij de uitvoering van het project;</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Startdatum</text:h>
      <text:p text:style-name="ifm_p_mt.4.23mm_ifm">De startdatum van het project dient uiterlijk binnen drie maanden na de datum van het formele toekenningsbesluit te liggen. Het project heeft een duur van maximaal 1 jaar.</text:p>
      <text:h text:style-name="ifm_p_font.bold-italic_mt.5.08mm_page.keep-with-next_ifm" text:outline-level="5">5.2<text:s/>Inhoudelijke monitoring</text:h>
      <text:p text:style-name="ifm_p_mt.4.23mm_ifm">Inhoudelijke monitoring kan op verschillende manieren plaatsvinden.</text:p>
      <text:h text:style-name="ifm_p_font.bold_mt.3.7mm_page.keep-with-next_ifm" text:outline-level="5">Programmabijeenkomsten</text:h>
      <text:p text:style-name="ifm_p_mt.3.7mm_ifm">Jaarlijks organiseert het programmateam van het stimuleringsprogramma CIIIC een event waarvoor de (deel)projectleider(s) van de gehonoreerde aanvragen worden uitgenodigd.</text:p>
      <text:h text:style-name="ifm_p_font.bold_mt.3.7mm_page.keep-with-next_ifm" text:outline-level="5">Rapportageverplichtingen</text:h>
      <text:p text:style-name="ifm_p_mt.3.7mm_ifm">Gelet op de rapportageverplichtingen in het kader van het Nationaal Groeifonds kan NWO rapportages opvragen bij de projectleider en (onderdelen van) deze rapportages delen met OCW en stimuleringsprogramma CIIIC/Stichting CLICKNL. Het rapportageformat wordt beschikbaar gesteld via ISAAC.</text:p>
      <text:h text:style-name="ifm_p_font.bold_mt.3.7mm_page.keep-with-next_ifm" text:outline-level="5">Afsluiting van een project</text:h>
      <text:p text:style-name="ifm_p_mt.3.7mm_ifm">Bij afronding van een project kan NWO inhoudelijke en financiële eindrapportages opvragen bij de projectleider.</text:p>
      <text:p text:style-name="ifm_p_mt.3.7mm_ifm">Als de organisatie van de hoofdaanvrager als begunstigde van de NWO subsidie niet onder het OCW- accountantsprotocol valt, dan is deze als penvoerder verplicht een accountantsverklaring over het gehele project aan te leveren.</text:p>
      <text:h text:style-name="ifm_p_font.bold-italic_mt.5.08mm_page.keep-with-next_ifm" text:outline-level="5">5.3<text:s/>Consortiumovereenkomst</text:h>
      <text:p text:style-name="ifm_p_mt.4.23mm_ifm">Met betrekking tot de intellectuele eigendom (IE) geldt het NWO IE-beleid. Het NWO IE-beleid is te vinden in hoofdstuk 4 van de NWO Subsidieregeling 2024.</text:p>
      <text:p text:style-name="ifm_p_mt.3.7mm_ifm">Gesubsidieerde activiteiten dienen te worden uitgevoerd in de tijd dat de projectdeelnemer in dienst is van de organisatie van de aanvrager. Indien een projectdeelnemer is aangesteld bij meerdere werkgevers, dient ervoor te worden gezorgd dat eventuele auteursrechten en IE-rechten van deze personen geen belemmering vormen voor publicatie van de projectresultaten.</text:p>
      <text:p text:style-name="ifm_p_mt.3.7mm_ifm">Aanvragers moeten een door NWO gefinancierd project uitvoeren in de tijd dat ze voor de 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In de consortiumovereenkomst worden afspraken gemaakt over intellectueel eigendom en publicatie, kennisoverdracht, geheimhouding, betalingen van cofinanciering en voortgangs- en eindverslagen.</text:p>
      <text:p text:style-name="ifm_p_mt.3.7mm_ifm">De (model) consortiumovereenkomst die NWO beschikbaar stelt op de financieringspagina voor deze Call for proposals mag hiervoor gebruikt te worden. Deze modelovereenkomst is opgesteld conform de NWO Subsidieregeling 2024.</text:p>
      <text:h text:style-name="ifm_p_font.bold-italic_mt.5.08mm_page.keep-with-next_ifm" text:outline-level="5">5.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NFU-19.3793 Maatschappelijk Verantwoord Licenseren CMYK 7.indd”.</text:p>
      <text:h text:style-name="ifm_p_font.bold-italic_mt.5.08mm_page.keep-with-next_ifm" text:outline-level="5">5.5<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deponeerd in de DOAJ;</text:p>
      <text:p text:style-name="ifm_p_ifm">–  publicatie in een abonnementstijdschrift en het deponeren van tenminste de auteursversie van het artikel in een Open Access repository die is gedeponeerd in OpenDOAR;</text:p>
      <text:p text:style-name="ifm_p_ifm">–  publicatie in een tijdschrift waarvoor een transformatieve Open Access overeenkomst beschikbaar is tussen de UNL en een uitgever. Zie daarover: Open Access.</text:p>
      <text:h text:style-name="ifm_p_font.bold_mt.3.7mm_page.keep-with-next_ifm" text:outline-level="5">Boeken</text:h>
      <text:p text:style-name="ifm_p_mt.3.7mm_ifm">Voor boeken, boekhoofdstukken en bundels gelden afwijkende voorwaarden. Zie daarover de Beleidsregel Open Access op Open Science | NWO.</text:p>
      <text:h text:style-name="ifm_p_font.bold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5">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 ngf-ciiic@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 het onderzoeksprogramma.</text:p>
      <text:h text:style-name="ifm_p_font.bold_mt.5.08mm_page.keep-with-next_ifm" text:outline-level="4">7<text:s/>Bijlagen</text:h>
      <text:h text:style-name="ifm_p_font.bold-italic_mt.5.08mm_page.keep-with-next_ifm" text:outline-level="5">7.1<text:s/>Budgetmodules en tarieven voor onderzoeksorganisaties</text:h>
      <text:p text:style-name="ifm_p_mt.4.23mm_ifm">Voor personeel dat een substantiële bijdrage levert aan het onderzoek kan subsidie voor de salariskosten worden aangevraagd. Subsidiëring van deze salariskosten is afhankelijk van het type aanstelling en de onderzoeksorganisatie waar het personeel is aangesteld.</text:p>
      <text:p text:style-name="ifm_p_ifm">–  Voor universitaire instellingen worden salariskosten gefinancierd conform:</text:p>
      <text:p text:style-name="ifm_p_ifm">–  de op het moment van subsidieverlening geldende UNL-salaristabellen + 50% opslag (Salaristabellen | NWO) of;</text:p>
      <text:p text:style-name="ifm_p_ifm">–  de tarieven conform integrale kostensystematiek (IKS) zoals gedeponeerd bij RVO voor de betreffende hoofd- of medeaanvragers. Zie ook paragraaf 7.2.2.</text:p>
      <text:p text:style-name="ifm_p_ifm">–  Voor universitair medisch centra worden salariskosten gefinancierd conform:</text:p>
      <text:p text:style-name="ifm_p_ifm">–  de op het moment van subsidieverlening geldende NFU-salaristabellen + 50% opslag (Salaristabellen | NWO) of;</text:p>
      <text:p text:style-name="ifm_p_ifm">–  de tarieven conform integrale kostensystematiek (IKS) zoals gedeponeerd bij RVO voor de betreffende hoofd- of medeaanvragers. Zie ook paragraaf 7.2.2.</text:p>
      <text:p text:style-name="ifm_p_ifm">–  Voor personeel van hogescholen, TO2-instituten en overige onderzoeksorganisaties worden salariskosten gefinancierd op basis van:</text:p>
      <text:p text:style-name="ifm_p_ifm">–  de cao-inschaling van de betreffende medewerker conform de op het moment van subsidieverlening geldende tarieven uit tabel 2.1 ‘Gemiddelde directe loonkosten’, kolom ‘Uurtarief productieve uren, excl. btw’ van de Handleiding Overheidstarieven + 50% opslag (Salaristabellen | NWO) of;</text:p>
      <text:p text:style-name="ifm_p_ifm">–  de tarieven conform integrale kostensystematiek (IKS) zoals gedeponeerd bij RVO voor de betreffende hoofd- of medeaanvragers. Zie ook paragraaf 7.2.2.</text:p>
      <text:p text:style-name="ifm_p_ifm">–  Voor de Nederlandse Cariben geldt dat de rijksoverheid in Caribisch Nederland ambtenaren op de BES-eilanden onder andere voorwaarden in dienst neemt dan in Europees Nederland. https://www.rijksdienstcn.com/werken-bij-rijksdienst-caribisch-nederland/arbeidsvoorwaarden.</text:p>
      <text:p text:style-name="ifm_p_mt.3.7mm_ifm">ALLE aanvragers (onderzoeksorganisaties, ondernemingen, maatschappelijke organisaties) MOETEN reserveren. Zie ook paragraaf 7.3.</text:p>
      <text:p text:style-name="ifm_p_mt.3.7mm_ifm">De tarieven voor alle budgetmodules, met uitzondering van de IKS-tarieven (zie paragraaf 7.5), zijn verwerkt in het begrotingsformat bij het aanvraagformulier. Voor de budgetmodule ‘Postdoc’ komt bovenop de salariskosten een eenmalige persoonsgebonden benchfee van € 5.000 ter stimulering van de wetenschappelijke carrière van de door NWO gefinancierde projectmedewerker. Behalve bij het gebruik van IKS-tarieven. De IKS-tarieven zijn al integraal dus hierin is benchfee opgenomen.</text:p>
      <text:p text:style-name="ifm_p_ifm">Vergoedingen voor promotiestudenten/beursalen aan een Nederlandse universiteit komen niet in aanmerking voor subsidie van NWO.</text:p>
      <text:p text:style-name="ifm_p_mt.3.7mm_ifm">Hieronder volgt een toelichting op de beschikbare budgetmodules.</text:p>
      <text:h text:style-name="ifm_p_font.italic_mt.5.08mm_page.keep-with-next_ifm" text:outline-level="6">7.1.1<text:s/>Personeel</text:h>
      <text:p text:style-name="ifm_p_mt.4.23mm_ifm">Voor genoemde salaristabellen en tarieven: zie Salaristabellen | NWO.</text:p>
      <text:h text:style-name="ifm_p_font.bold_mt.3.7mm_page.keep-with-next_ifm" text:outline-level="6">Postdoc</text:h>
      <text:p text:style-name="ifm_p_mt.3.7mm_ifm">Een postdoc wordt aangesteld bij een universiteit in het Koninkrijk der Nederlanden, umc of onderzoeksorganisatie zoals genoemd in paragraaf 3.1.</text:p>
      <text:p text:style-name="ifm_p_mt.3.7mm_ifm">Gebruik de tarieven van een senior wetenschappelijk medewerker in de salaristabellen van UNL plus een opslag van 50% en de tarieven van een postdoc bij een umc in de salaristabellen van NFU plus een opslag van 50% of de IKS-tarieven zoals gedeponeerd bij RVO.</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iens wetenschappelijke carrière.</text:p>
      <text:h text:style-name="ifm_p_font.bold_mt.3.7mm_page.keep-with-next_ifm" text:outline-level="6">Niet-wetenschappelijk personeel (NWP)</text:h>
      <text:p text:style-name="ifm_p_mt.3.7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mt.3.7mm_ifm">De duur van de aanstelling is niet langer dan de looptijd van het door NWO gefinancierde project.</text:p>
      <text:p text:style-name="ifm_p_mt.3.7mm_ifm">Afhankelijk van het functieniveau wordt gekozen uit de salaristabellen van het UNL of NFU voor NWP- mbo, NWP-hbo en NWP-academisch of gebruik de IKS-tarieven zoals gedeponeerd bij RVO. Voor NWP is geen persoonsgebonden benchfee beschikbaar.</text:p>
      <text:h text:style-name="ifm_p_font.bold_mt.3.7mm_page.keep-with-next_ifm" text:outline-level="6">Vervanging van de aanvrager</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mt.3.7mm_ifm">Er kan voor maximaal het equivalent van 5 voltijdsmaanden vervanging worden aangevraagd. NWO financiert de vervanging op basis van de op de besluitdatum geldende salaristabellen + 50% opslag voor een senior wetenschappelijk medewerker (schaal 11.0) of op basis van het IKS-tarief zoals gedeponeerd bij RVO voor maximaal het tarief wat is gebruikt in de aanvraagbegroting. (Salaristabellen | NWO)</text:p>
      <text:h text:style-name="ifm_p_font.bold_mt.3.7mm_page.keep-with-next_ifm" text:outline-level="6">Personeel hogescholen, TO2-instituten en overige onderzoeksorganisaties</text:h>
      <text:p text:style-name="ifm_p_mt.3.7mm_ifm">Financiering kan worden aangevraagd voor personeel van hogescholen, TO2-instituten, en overige onderzoeksorganisaties. De tarieven worden bepaald aan de hand van de Handleiding Overheidstarieven (HOT), tabel 2 onder 2.2, ‘gemiddelde totale loonkosten per salarisschaal’, kolom ‘Uurtarief productieve uren, excl. btw’ plus 50% opslag. De salarisschaal van de aangevraagde functie bepaalt het tarief uit de HOT-tabel. Of gebruik de IKS-tarieven zoals gedeponeerd bij RVO.</text:p>
      <text:p text:style-name="ifm_p_mt.3.7mm_ifm">Voor organisaties die niet de cao rijksoverheid of vergelijkbaar gebruiken (zoals de cao’s van hbo, mbo, vo en lagere overheden), dient het tarief te worden gebruikt dat de werkelijke loonkosten het dichtst benadert.</text:p>
      <text:h text:style-name="ifm_p_font.bold_mt.3.7mm_page.keep-with-next_ifm" text:outline-level="6">Studenten</text:h>
      <text:p text:style-name="ifm_p_mt.3.7mm_ifm">In het onderzoek kunnen studenten worden ingezet. Indien de studenten bijdragen als onderdeel van hun curriculum, geldt het tarief volgens de gebruikelijke stagevergoeding van de universiteit of hogeschool.</text:p>
      <text:p text:style-name="ifm_p_mt.3.7mm_ifm">Indien de studenten als bijbaan naast hun studie als student-assistent bijdragen, geldt het tarief volgens Handleiding Overheidstarieven (HOT), tabel 2 onder 2.2 ‘gemiddelde totale loonkosten per salarisschaal’, kolom ‘Uurtarief productieve uren, exclusief btw’, schaal 1 plus 50% opslag. Of gebruik de IKS-tarieven zoals gedeponeerd bij RVO.</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Citizen Science vallen eveneens onder deze module. Maximaal 50% van het bij NWO aangevraagde materiele budget kan ingezet worden voor werk door derden (bijvoorbeeld laboratoriumananalyses, dataverzameling enz.).</text:p>
      <text:p text:style-name="ifm_p_mt.3.7mm_ifm">Reiskosten (nationaal en internationaal) worden alleen vergoed op basis van tweede klasse/economy class tarieven. Voor publicaties gelden de bepalingen in de paragraaf 5.1.5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h text:style-name="ifm_p_font.italic_mt.5.08mm_page.keep-with-next_ifm" text:outline-level="6">7.1.3<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onderzoeksactiviteiten. Het gaat om de aanschaf van apparatuur met restwaarde voor de uitvoering van onderzoek en om investeringen in de opbouw of (verdere) ontwikkeling van wetenschappelijke infrastructuur.</text:p>
      <text:p text:style-name="ifm_p_ifm">Loonkosten als onderdeel van de investering zijn op te voeren als personele kosten.</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1.4<text:s/>Kennisbenutting</text:h>
      <text:p text:style-name="ifm_p_mt.4.23mm_ifm">Het aangevraagde budget dient in de aanvraag adequaat gespecificeerd te worden. Gebruik voor de bepaling van de tarieven de bepalingen van Personeel (7.1.1) en Materieel (7.1.2).</text:p>
      <text:p text:style-name="ifm_p_mt.3.7mm_ifm">Deze Call for proposal vraagt om praktijkgericht onderzoek, waarin kennisbenutting middels doorwerking via vraagarticulatie en samenwerking in een consortium deels al geïntegreerd is in de projectactiviteiten. De aanvrager dient duidelijk aan te geven waar deze doorwerking uit bestaat en hoe de beoogde te ontwikkelen kennis wordt benut en bijdraagt aan de impactdoelen.</text:p>
      <text:p text:style-name="ifm_p_ifm">Het aangevraagde budget voor kennisbenutting dient in de aanvraag adequaat gespecificeerd te worden.</text:p>
      <text:h text:style-name="ifm_p_font.italic_mt.5.08mm_page.keep-with-next_ifm" text:outline-level="6">7.1.5<text:s/>Projectmanagement</text:h>
      <text:p text:style-name="ifm_p_mt.4.23mm_ifm">De 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organisaties worden uitgevoerd voor zover niet beschikbaar op de onderzoeksorganisatie van de hoofd- en/of medeaanvrager(s).</text:p>
      <text:p text:style-name="ifm_p_ifm">Onderzoeksorganisaties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e maand (indien van toepassing in de geldende cao) naar rato van de inzet in fte;</text:p>
      <text:p text:style-name="ifm_p_ifm">–  sociale lasten;</text:p>
      <text:p text:style-name="ifm_p_ifm">–  pensioenlasten;</text:p>
      <text:p text:style-name="ifm_p_ifm">–  overhead.</text:p>
      <text:p text:style-name="ifm_p_mt.3.7mm_ifm">Het is toegestaan om taken in het kader van projectmanagement door externe organisaties te laten uitvoeren, maar het deel van (commerciële) uurtarieven dat voornoemde tarieven overschrijdt, is niet subsidiabel en kan derhalve niet worden opgenomen in de begroting.</text:p>
      <text:h text:style-name="ifm_p_font.bold-italic_mt.5.08mm_page.keep-with-next_ifm" text:outline-level="5">7.2<text:s/>In aanmerking komende kosten voor ondernemingen en maatschappelijke organisaties</text:h>
      <text:h text:style-name="ifm_p_font.italic_mt.5.08mm_page.keep-with-next_ifm" text:outline-level="6">7.2.1<text:s/>In aanmerking komende kosten voor personeel</text:h>
      <text:p text:style-name="ifm_p_mt.4.23mm_ifm">Kosten voor de financiering van personeel werkzaam bij een onderneming en maatschappelijke organisaties kunnen worden opgevoerd volgens:</text:p>
      <text:p text:style-name="ifm_p_ifm">1.  de op het moment van subsidieverlening geldende HOT tarieven uit tabel 2.1 ’Gemiddelde directe loonkosten’, kolom ‘Uurtarief productieve uren, excl. btw’ van de Handleiding Overheidstarieven + 50% opslag (Salaristabellen | NWO). Het werkelijke uurtarief van de medewerker op basis van de cao van diens organisatie dient als uitgangspunt voor de tariefkeuze. Bij berekening dient te worden uitgegaan van het aantal productieve uren genoemd in de geldende jaargang van de Handleiding Overheidstarieven. Voor organisaties die niet de cao rijksoverheid of vergelijkbaar gebruiken (zoals de cao’s van hbo, mbo, vo en lagere overheden) en of ondernemingen en overige maatschappelijke organisaties die niet onder een cao vallen, dient het HOT-tarief te worden gebruikt dat de werkelijke loonkosten het dichtst benadert, of</text:p>
      <text:p text:style-name="ifm_p_ifm">2.  een vast uurtarief van € 60, of</text:p>
      <text:p text:style-name="ifm_p_ifm">3.  een tarief conform integrale kostensystematiek zoals gedeponeerd bij RVO voor de betreffende medeaanvrager. Zie ook paragraaf 7.5.</text:p>
      <text:p text:style-name="ifm_p_mt.3.7mm_ifm">Dit kunnen personeelskosten zijn voor onderzoekers, technici en ander ondersteunend personeel voor zover zij zich met het onderzoeksproject bezighouden.</text:p>
      <text:h text:style-name="ifm_p_font.italic_mt.5.08mm_page.keep-with-next_ifm" text:outline-level="6">7.2.2<text:s/>In aanmerking komende kosten (anders dan de personeelskosten)</text:h>
      <text:p text:style-name="ifm_p_mt.4.23mm_ifm">Voor zover de in aanmerking komende kosten van onderzoeks- en ontwikkelingsprojecten andere kosten dan de personeelskosten betreffen komen hiervoor in deze Call for proposals de volgende kosten in aanmerking voor financiering:</text:p>
      <text:h text:style-name="ifm_p_font.bold_mt.3.7mm_page.keep-with-next_ifm" text:outline-level="6">Materieel</text:h>
      <text:p text:style-name="ifm_p_mt.3.7mm_ifm">Kosten kunnen worden opgevoerd voor alle project-specifieke materiële kosten zoals beschreven in paragraaf 7.1.2.</text:p>
      <text:p text:style-name="ifm_p_ifm">Voor deze kosten geldt een maximum van 25% van het subsidiebedrag (voor alle (mede-)aanvragers tezamen).</text:p>
      <text:p text:style-name="ifm_p_ifm">Van het materiële budget aangevraagd bij NWO mag maximaal 50% worden ingezet voor werk door derden (bijvoorbeeld laboratoriumanalyses, dataverzameling enz.).</text:p>
      <text:h text:style-name="ifm_p_font.bold_mt.3.7mm_page.keep-with-next_ifm" text:outline-level="6">Investeringen</text:h>
      <text:p text:style-name="ifm_p_mt.3.7mm_ifm">Kosten voor investeringen kunnen worden opgevoerd zoals beschreven in paragraaf 7.1.3.</text:p>
      <text:p text:style-name="ifm_p_ifm">Voor deze kosten geldt een maximum van 25% van het subsidiebedrag (voor alle (mede-)aanvragers tezamen). Alleen de hiermee gemoeide afschrijvingskosten zijn subsidiabel.</text:p>
      <text:h text:style-name="ifm_p_font.bold_mt.3.7mm_page.keep-with-next_ifm" text:outline-level="6">Kennisbenutting</text:h>
      <text:p text:style-name="ifm_p_mt.3.7mm_ifm">Kosten kunnen worden opgevoerd voor kennisbenutting zoals beschreven in paragraaf 7.1.4. Voor deze kosten geldt een maximum van 10% van het subsidiebedrag.</text:p>
      <text:h text:style-name="ifm_p_font.bold_mt.3.7mm_page.keep-with-next_ifm" text:outline-level="6">De integrale kostensystematiek (IKS) en het vaste uurtarief</text:h>
      <text:p text:style-name="ifm_p_mt.3.7mm_ifm">Specifiek en uitsluitend voor Calls for proposals die NWO uitvoert in het kader van het Nationaal Groeifonds kunnen hoofd- en medeaanvragers voor de financiering van personeelskosten gebruikmaken van de Integrale kostensystematiek zoals deze door RVO wordt gehanteerd.</text:p>
      <text:p text:style-name="ifm_p_mt.3.7mm_ifm">Alleen onderzoeksorganisaties, ondernemingen en maatschappelijke organisaties waarvan de IKS- tarieven zijn gedeponeerd en goedgekeurd door RVO mogen deze tarieven toepassen in de aanvraagbegroting.</text:p>
      <text:p text:style-name="ifm_p_mt.3.7mm_ifm">Indien een aanvrager gebruik wenst te maken van de IKS-tarieven, dan houdt deze keuze automatisch in dat men NWO toestemming geeft de IKS-tarieven op te vragen bij RVO ten behoeve van de formele toets op indieningsvoorwaarden door NWO. Tevens houdt de keuze in dat men de IKS-tarieven deelt met de consortiumpartners van het voorstel op het moment dat er een gezamenlijke begroting wordt opgesteld.</text:p>
      <text:p text:style-name="ifm_p_mt.3.7mm_ifm">NWO zal als onderdeel van de toets op formele voorwaarden voor indiening de IKS-tarieven in de aanvraagbegroting vergelijken met de bij RVO gedeponeerde en goedgekeurde tarieven. Indien er een afwijking geconstateerd wordt in de IKS-tarieven van de aanvraagbegroting en de IKS-tarieven bij RVO zal door NWO contact gezocht worden met de hoofdaanvrager, die de verantwoordelijkheid heeft om de aanvraag (incl. begroting) binnen de daartoe gestelde termijn in overeenstemming te brengen met de voorwaarden (zie ook de paragraaf 4.2 met onderdeel ‘in behandeling nemen van de aanvraag’).</text:p>
      <text:p text:style-name="ifm_p_mt.3.7mm_ifm">De opgevoerde functies in de aanvraagbegroting moeten overeenkomen met de benoemde functies in de IKS-tabel zoals deze is gedeponeerd bij RVO. De bijbehorende uurtarieven dienen verder zonder indexatie te worden opgevoerd in de aanvraagbegroting. Er is géén mogelijkheid tot indexatie van tarieven. Als gebruik is gemaakt van IKS-tarieven is benchfee niet van toepassing omdat deze integrale kosten al in het IKS-tarief zijn opgenomen.</text:p>
      <text:p text:style-name="ifm_p_mt.3.7mm_ifm">In de financiële eindverantwoording moet de aanvrager de gemaakte personeelskosten van alle jaren afzonderlijk opnemen.</text:p>
      <text:h text:style-name="ifm_p_font.bold_mt.3.7mm_page.keep-with-next_ifm" text:outline-level="6">Vast uurtarief</text:h>
      <text:p text:style-name="ifm_p_mt.3.7mm_ifm">(Bron: Vaste uurtarief systematiek (rvo.nl)) De vaste-uurtarief-systematiek is een standaardmethode om de hoogte van subsidie voor in aanmerking komende kosten te berekenen.</text:p>
      <text:p text:style-name="ifm_p_mt.3.7mm_ifm">Het vaste uurtarief is een vergoeding voor de loonkosten/arbeidskosten en de indirecte-, of overheadkosten van uw organisatie, bijvoorbeeld huisvestingskosten, kosten van kantoorapparatuur en kosten van binnenlandse reizen voor werkoverleg. De hoogte van het vaste uurtarief bedraagt in deze Call for proposals € 60.</text:p>
      <text:p text:style-name="ifm_p_mt.3.7mm_ifm">Indien u gebruik maakt van deze systematiek moet in uw administratie het aantal gewerkte uren door uw projectmedewerkers en de kosten van apparatuur, materialen en derden (facturen) duidelijk terug te vinden zijn. Een verantwoording over de werkelijke loonkosten van de medewerkers die aan het project werken is niet nodig.</text:p>
      <text:h text:style-name="ifm_p_font.bold-italic_mt.5.08mm_page.keep-with-next_ifm" text:outline-level="5">7.3<text:s/>Reservering van UNL, NFU en HOT loonkosten</text:h>
      <text:p text:style-name="ifm_p_mt.4.23mm_ifm">Indien na indiening van het voorstel en voordat het voorstel wordt toegekend de UNL- en/of NFU- en/of HOT-tarieven stijgen, dient de aanvrager in de begroting van het voorstel middelen te reserveren om een eenmalige stijging van de personeelstarieven te financieren. NWO zal in het begrotingsformat een percentage voorschrijven op basis van een inschatting van historische meerjarencijfers. Aan het voorgeschreven percentage kan de aanvrager rechten ontlenen ten aanzien van de daadwerkelijke tariefstijging.</text:p>
      <text:p text:style-name="ifm_p_mt.3.7mm_ifm">Als het gereserveerde bedrag onvoldoende blijkt om de stijging van de personele tarieven te financieren, compenseert de aanvrager de stijging uit andere begrotingscategorieën. Inhoudelijke wijzigingen in de aanvraag zijn niet toegestaan.</text:p>
      <text:p text:style-name="ifm_p_mt.3.7mm_ifm">Als blijkt dat niet alle gereserveerde middelen nodig zijn, dan past NWO het aanvraagbudget naar beneden aan en worden alleen de kosten vergoed die samenhangen met de daadwerkelijke tariefsverhoging.</text:p>
      <text:h text:style-name="ifm_p_font.bold-italic_mt.5.08mm_page.keep-with-next_ifm" text:outline-level="5">7.4<text:s/>Relatie van deze Call for proposals tot de andere onderdelen van NGF-CIIIC</text:h>
      <text:p text:style-name="ifm_p_mt.4.23mm_ifm">De meest recente informatie over de governance van het NGF-CIIIC-project en de relatie van deze Call for Proposals tot de andere onderdelen van het stimuleringsprogramma CIIIC is beschikbaar op www.ciiic.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669</text:span><text:tab/>2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669</text:span><text:tab/>2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GF-Creative Industries Immersive Impact Coalition: Start (NGF-CIIIC Start),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266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NGF-Creative Industries Immersive Impact Coalition: Start (NGF-CIIIC Start), Nederlandse Organisatie voor Wetenschappelijk Onderzoek</meta:user-defined>
    <meta:user-defined meta:name="DCTERMS.W3CDTF/DCTERMS.available">2025-09-29</meta:user-defined>
  </office:meta>
</office:document-meta>
</file>