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37</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9 september 2025, kenmerk 4211663-1087597-WJZ, houdende mandaatverlening aan en machtiging van de Stichting Controle Orgaan Kwaliteits Zaken</text:h>
      <text:p text:style-name="ifm_p_mt.3.7mm_ifm">De Staatssecretaris van Volksgezondheid, Welzijn en Sport,</text:p>
      <text:p text:style-name="ifm_p_mt.3.7mm_ifm">Gelet op de artikelen 10:3, 10:4, 10:9 en 10:12 van de Algemene wet bestuursrecht;</text:p>
      <text:p text:style-name="ifm_p_mt.3.7mm_ifm">Gezien de instemming van de directeur van de Stichting Controle Orgaan Kwaliteits Zaken;</text:p>
      <text:p text:style-name="ifm_p_mt.3.7mm_indent.0mm_ifm">Besluit:</text:p>
      <text:h text:style-name="ifm_p_font.bold_mt.5.08mm_page.keep-with-next_ifm" text:outline-level="2">Artikel<text:s/>1<text:s/></text:h>
      <text:p text:style-name="ifm_p_mt.4.23mm_ifm">Aan de directeur van de Stichting Controle Orgaan Kwaliteits Zaken wordt mandaat verleend de hoogte vast te stellen van de totale kosten, bedoeld in de artikelen 8, vierde lid, 9, vierde lid, 21, negende lid, en 24, tweede lid, van de Warenwetregeling doorberekening kosten.</text:p>
      <text:h text:style-name="ifm_p_font.bold_mt.5.08mm_page.keep-with-next_ifm" text:outline-level="2">Artikel<text:s/>2<text:s/></text:h>
      <text:p text:style-name="ifm_p_mt.4.23mm_ifm">De directeur van de Stichting Controle Orgaan Kwaliteits Zaken wordt gemachtigd om de kosten, bedoeld in artikel 1, te innen.</text:p>
      <text:h text:style-name="ifm_p_font.bold_mt.5.08mm_page.keep-with-next_ifm" text:outline-level="2">Artikel<text:s/>3<text:s/></text:h>
      <text:p text:style-name="ifm_p_mt.4.23mm_ifm">1.  De directeur kan ondermandaat en machtiging verlenen aan onder hem ressorterende functionarissen tot het geheel of gedeeltelijk uitoefenen van zijn op grond van dit besluit toegekende bevoegdheden.</text:p>
      <text:p text:style-name="ifm_p_mt.3.7mm_ifm">2.  Besluiten tot verlening van ondermandaat en machtiging worden in afschrift gezonden aan het Ministerie van Volksgezondheid, Welzijn en Sport ten behoeve van het centraal register, bedoeld in artikel 17 van de Mandaatregeling VWS.</text:p>
      <text:h text:style-name="ifm_p_font.bold_mt.5.08mm_page.keep-with-next_ifm" text:outline-level="2">Artikel<text:s/>4<text:s/></text:h>
      <text:p text:style-name="ifm_p_mt.4.23mm_ifm">Het krachtens mandaat of machtiging ondertekenen van stukken geschiedt als volgt:</text:p>
      <text:p text:style-name="ifm_p_ifm">De Staatssecretaris van Volksgezondheid, Welzijn en Spor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Het besluit van de Minister voor Medische Zorg van 5 juli 2021, 3216317-1011626-VGP, houdende mandaatverlening aan en machtiging van de Stichting Controle Orgaan Kwaliteits Zaken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637</text:span><text:tab/>2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637</text:span><text:tab/>2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9 september 2025, kenmerk 4211663-1087597-WJZ, houdende mandaatverlening aan en machtiging van de Stichting Controle Orgaan Kwaliteits Zak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63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Volksgezondheid, Welzijn en Sport van 19 september 2025, kenmerk 4211663-1087597-WJZ, houdende mandaatverlening aan en machtiging van de Stichting Controle Orgaan Kwaliteits Zaken</meta:user-defined>
    <meta:user-defined meta:name="DCTERMS.alternative"/>
    <meta:user-defined meta:name="DCTERMS.W3CDTF/DCTERMS.available">2025-09-29</meta:user-defined>
    <meta:user-defined meta:name="OVERHEIDop.Ruimtelijkplan/OVERHEIDop.bekendmakingBetreffendePlan"/>
  </office:meta>
</office:document-meta>
</file>