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23</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6 september 2025, nr. 2025002027, houdende wijziging van de vervangingsregeling in geval van tijdelijke afwezigheid van een minister</text:h>
      <text:p text:style-name="ifm_p_mt.7.4mm_ifm">Wij Willem-Alexander, bij de gratie Gods, Koning der Nederlanden, Prins van Oranje-Nassau, enz. enz. enz.</text:p>
      <text:p text:style-name="ifm_p_mt.3.7mm_ifm">Op de voordracht van Onze Minister-President, Minister van Algemene Zaken d.d. 11 september, nr. 2025-009826/9151907;</text:p>
      <text:p text:style-name="ifm_p_mt.3.7mm_ifm">Gelet op de artikelen 44, 45 en 46 van de Grondwet;</text:p>
      <text:p text:style-name="ifm_p_mt.3.7mm_ifm">Overwegende dat het wenselijk is enige aanpassingen te doen in de de vervangingsregeling in geval van tijdelijke afwezigheid van een minister;</text:p>
      <text:p text:style-name="ifm_p_mt.3.7mm_indent.0mm_ifm">HEBBEN GOEDGEVONDEN EN VERSTAAN:</text:p>
      <text:h text:style-name="ifm_p_font.bold_mt.5.08mm_page.keep-with-next_ifm" text:outline-level="2">ARTIKEL<text:s/>I<text:s/></text:h>
      <text:p text:style-name="ifm_p_font.roman_mt.4.23mm_ifm">Het koninklijk besluit van 6 juli 2024, nr. 2024001723, wordt als volgt gewijzigd:</text:p>
      <text:p text:style-name="ifm_p_mt.3.7mm_indent.no_ifm">A.</text:p>
      <text:p text:style-name="ifm_p_mt.3.7mm_ifm">Artikel 1, tweede lid, wordt als volgt gewijzigd:</text:p>
      <text:p text:style-name="ifm_p_mt.3.7mm_ifm">1.<text:s/>Onderdeel a komt te luiden:</text:p>
      <text:section text:style-name="ifm_sect_mleft.5.1mm_ifm" text:name="d15e64">
        <text:p text:style-name="ifm_p_ifm">a.  De Minister van Justitie en Veiligheid wordt vervangen door Staatssecretaris A.C.L. Rutte.</text:p>
      </text:section>
      <text:p text:style-name="ifm_p_mt.3.7mm_ifm">2.<text:s/>Onderdeel c komt te luiden:</text:p>
      <text:section text:style-name="ifm_sect_mleft.5.1mm_ifm" text:name="d15e71">
        <text:p text:style-name="ifm_p_ifm">c.  De Minister van Financiën wordt vervangen door Staatssecretaris E.H.J. Heijnen. Indien deze ook afwezig is, wordt de minister vervangen door Staatssecretaris S.Th.P.H. Palmen.</text:p>
      </text:section>
      <text:p text:style-name="ifm_p_mt.3.7mm_indent.no_ifm">B.</text:p>
      <text:p text:style-name="ifm_p_mt.3.7mm_ifm">Artikel 2 wordt als volgt gewijzigd:</text:p>
      <text:p text:style-name="ifm_p_mt.3.7mm_ifm">1.<text:s/>Onderdeel a komt te luiden:</text:p>
      <text:section text:style-name="ifm_sect_mleft.5.1mm_ifm" text:name="d15e83">
        <text:p text:style-name="ifm_p_ifm">a.  De Minister-President, Minister van Algemene Zaken wordt vervangen door S.Th.M. Hermans, bij haar afwezigheid door M.C.G. Keijzer en bij haar afwezigheid door de oudst aanwezige minister in jaren;</text:p>
      </text:section>
      <text:p text:style-name="ifm_p_mt.3.7mm_ifm">2.<text:s/>Onderdeel c tot en met e komen te luiden:</text:p>
      <text:section text:style-name="ifm_sect_mleft.5.1mm_ifm" text:name="d15e90">
        <text:p text:style-name="ifm_p_ifm">c.  De Minister van Justitie en Veiligheid door F. Rijkaart;</text:p>
        <text:p text:style-name="ifm_p_ifm">d.  De Minister van Binnenlandse Zaken en Koninkrijksrelaties door F. van Oosten.</text:p>
        <text:p text:style-name="ifm_p_ifm">e.  De Minister van Onderwijs, Cultuur en Wetenschap door M.L.J. Paul.</text:p>
      </text:section>
      <text:p text:style-name="ifm_p_mt.3.7mm_ifm">3.<text:s/>Onderdeel g komt te luiden:</text:p>
      <text:section text:style-name="ifm_sect_mleft.5.1mm_ifm" text:name="d15e101">
        <text:p text:style-name="ifm_p_ifm">g.  De Minister van Defensie door D.M. van Weel.</text:p>
      </text:section>
      <text:p text:style-name="ifm_p_mt.3.7mm_ifm">4.<text:s/>Onderdeel k komt te luiden</text:p>
      <text:section text:style-name="ifm_sect_mleft.5.1mm_ifm" text:name="d15e108">
        <text:p text:style-name="ifm_p_ifm">k.  De Minister van Sociale Zaken en Werkgelegenheid door G. Moes.</text:p>
      </text:section>
      <text:p text:style-name="ifm_p_mt.3.7mm_ifm">5.<text:s/>Onderdeel m komt te luiden:</text:p>
      <text:section text:style-name="ifm_sect_mleft.5.1mm_ifm" text:name="d15e116">
        <text:p text:style-name="ifm_p_ifm">m.  De Minister van Asiel en Migratie door M.C.G. Keijzer.</text:p>
      </text:section>
      <text:p text:style-name="ifm_p_mt.3.7mm_ifm">6.<text:s/>Onderdeel p komt te luiden:</text:p>
      <text:section text:style-name="ifm_sect_mleft.5.1mm_ifm" text:name="d15e123">
        <text:p text:style-name="ifm_p_ifm">p.  De Minister voor Asiel en Migratie door D.M. van Weel.</text:p>
      </text:section>
      <text:p text:style-name="ifm_p_mt.3.7mm_indent.no_ifm">C.</text:p>
      <text:p text:style-name="ifm_p_mt.3.7mm_ifm">Artikel 3 komt te luiden:</text:p>
      <text:section text:style-name="ifm_sect_mleft.5.1mm_ifm" text:name="d15e132">
        <text:h text:style-name="ifm_p_font.bold_mt.5.08mm_page.keep-with-next_ifm" text:outline-level="2">Artikel<text:s/>3<text:s/></text:h>
        <text:p text:style-name="ifm_p_mt.4.23mm_ifm">Bij gelijktijdige afwezigheid van een minister en diens hiervoor aangewezen vervanger zal de Minister-President vervangen, bij diens afwezigheid zal worden vervangen door S.Th.M. Hermans, bij haar afwezigheid door M.C.G. Keijzer en bij haar afwezigheid door de oudst aanwezige minister in jaren.</text:p>
      </text:section>
      <text:p text:style-name="ifm_p_mt.3.7mm_indent.no_ifm">D.</text:p>
      <text:p text:style-name="ifm_p_mt.3.7mm_ifm">Artikel 4 komt te luiden:</text:p>
      <text:section text:style-name="ifm_sect_mleft.5.1mm_ifm" text:name="d15e145">
        <text:h text:style-name="ifm_p_font.bold_mt.5.08mm_page.keep-with-next_ifm" text:outline-level="2">Artikel<text:s/>4<text:s/></text:h>
        <text:p text:style-name="ifm_p_mt.4.23mm_ifm">1.  In afwijking van de artikelen 1 en 2, wordt, voor zover het de uitvoering van de Wet op de inlichtingen- en veiligheidsdiensten 2017 en de hierop gebaseerde regelgeving betreft, bij tijdelijke afwezigheid Onze Minister van Binnenlandse Zaken en Koninkrijksrelaties vervangen door R.P. Brekelmans en Onze Minister van Defensie door F. Rijkaart en worden hiervoor bij gelijktijdige afwezigheid Onze Minister van Binnenlandse Zaken en Koninkrijksrelaties en Onze Minister van Defensie vervangen door F. van Oosten en bij zijn afwezigheid door D.M. van Weel.</text:p>
        <text:p text:style-name="ifm_p_mt.3.7mm_ifm">2.  In afwijking van de artikelen 1 en 2 wordt, voor zover het terrorismebestrijding betreft, ten aanzien van aangelegenheden betreffende het werkterrein van de Nationaal Coördinator Terrorismebestrijding en Veiligheid, het Openbaar Ministerie, de Nationale Politie en de Algemene Inlichtingen- en Veiligheidsdienst en andere onder de verantwoordelijkheid van Onze Minister van Justitie en Veiligheid of Onze Minister van Binnenlandse Zaken en Koninkrijksrelaties ressorterende diensten en instellingen, bij tijdelijke afwezigheid Onze Minister van Justitie en Veiligheid vervangen door F. Rijkaart en Onze Minister van Binnenlandse Zaken en Koninkrijksrelaties door F. van Oosten en worden hiervoor bij gelijktijdige afwezigheid Onze Minister van Justitie en Veiligheid en Onze Minister van Binnenlandse Zaken en Koninkrijksrelaties vervangen door R.P. Brekelmans en bij zijn afwezigheid door D.M. van Weel.</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5 september 2025.</text:p>
      <text:p text:style-name="ifm_p_mt.3.7mm_ifm">Onze Ministers zijn belast met de uitvoering van dit besluit dat zal worden geplaatst in de Staatscourant en waarvan afschrift zal worden gezonden aan de in dit besluit genoemden, de Hoge Colleges van Staat, de ministerraad, de Gevolmachtigde van Aruba, van Curaçao en van Sint Maarten en de ministeries.</text:p>
      <text:p text:style-name="ifm_p_font.italic_mt.3.7mm_ifm">
                  ’s-Gravenhage,
                   16 september 2025
               </text:p>
      <text:p text:style-name="ifm_p_mt.3.7mm_ifm">Willem-Alexander</text:p>
      <text:p text:style-name="ifm_p_font.italic_mt.3.7mm_ifm">De Minister-President,Minister van Algemene Zaken,<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623</text:span><text:tab/>26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623</text:span><text:tab/>26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6 september 2025, nr. 2025002027, houdende wijziging van de vervangingsregeling in geval van tijdelijke afwezigheid van een minister</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OverigBenoemingofOntslag-Web/1.21/xml/MC-OEP-StcrtOverigBenoemingofOntslag-Web.xml</meta:user-defined>
    <meta:user-defined meta:name="OVERHEIDop.steltVast"/>
    <meta:user-defined meta:name="OVERHEIDop.StcrtID/DC.identifier">stcrt-2025-32623</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62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16 september 2025, nr. 2025002027, houdende wijziging van de vervangingsregeling in geval van tijdelijke afwezigheid van een minister</meta:user-defined>
    <meta:user-defined meta:name="DCTERMS.W3CDTF/DCTERMS.available">2025-09-26</meta:user-defined>
  </office:meta>
</office:document-meta>
</file>