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5</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september 2025, nr. 2025001947, houdende de benoeming van mevrouw mr. B. Bastein tot lid van de afdeling klachtbehandeling van de Commissie van Toezicht op de inlichtingen- en veiligheidsdiensten</text:h>
      <text:p text:style-name="ifm_p_mt.3.7mm_ifm">Wij Willem-Alexander bij de gratie Gods, Koning der Nederlanden, Prins van Oranje-Nassau, enz. enz. enz.</text:p>
      <text:p text:style-name="ifm_p_mt.3.7mm_ifm">Op de voordracht van Onze Minister-President, Minister van Algemene Zaken, van 1 september 2025, nr. 2025-009294/9104974, mede namens Onze Minister van Binnenlandse Zaken en Koninkrijksrelaties en Onze Minister van Defensie;</text:p>
      <text:p text:style-name="ifm_p_mt.3.7mm_ifm">Gelet op de artikelen 97, 98, 99 en 102 van de Wet op de inlichtingen- en veiligheidsdiensten 2017;</text:p>
      <text:p text:style-name="ifm_p_mt.3.7mm_indent.0mm_ifm">HEBBEN GOEDGEVONDEN EN VERSTAAN:</text:p>
      <text:p text:style-name="ifm_p_mt.3.7mm_ifm">Met ingang van 22 september 2025 mevrouw. B. Bastein, te benoemen tot lid van de afdeling klachtbehandeling van de Commissie van Toezicht op de inlichtingen- en veiligheidsdiensten.</text:p>
      <text:p text:style-name="ifm_p_mt.3.7mm_ifm">Onze Minister-President, Minister van Algemene Zaken, is belast met de uitvoering van dit besluit, dat in de Staatscourant zal worden geplaatst en waarvan afschrift zal worden gezonden aan de in dit besluit genoemden en de Vice-President van Raad van State, de president van de Hoge Raad, de Nationale ombudsman, de Eerste Kamer der Staten-Generaal en de Tweede Kamer der Staten-Generaal.</text:p>
      <text:p text:style-name="ifm_p_font.italic_mt.3.7mm_ifm">
                  ’s-Gravenhage,
                   4 september 2025,
               </text:p>
      <text:p text:style-name="ifm_p_mt.3.7mm_ifm">Willem-Alexander</text:p>
      <text:p text:style-name="ifm_p_font.italic_mt.3.7mm_ifm">De Minister-President,</text:p>
      <text:p text:style-name="ifm_p_font.italic_mt.3.7mm_ifm">De 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615</text:span><text:tab/>23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615</text:span><text:tab/>23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september 2025, nr. 2025001947, houdende de benoeming van mevrouw mr. B. Bastein tot lid van de afdeling klachtbehandeling van de Commissie van Toezicht op de inlichtingen- en veiligheidsdiensten</dc:title>
    <meta:user-defined meta:name="OVERHEID.Ministerie/DCTERMS.publisher">Ministerie van Binnenlandse Zaken en Koninkrijksrelaties</meta:user-defined>
    <meta:user-defined meta:name="OVERHEID.Ministerie/DC.creator">Ministerie van Algemene Zaken</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32615</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4 september 2025, nr. 2025001947, houdende de benoeming van mevrouw mr. B. Bastein tot lid van de afdeling klachtbehandeling van de Commissie van Toezicht op de inlichtingen- en veiligheidsdiensten</meta:user-defined>
    <meta:user-defined meta:name="DCTERMS.W3CDTF/DCTERMS.available">2025-09-23</meta:user-defined>
  </office:meta>
</office:document-meta>
</file>