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aak, mandaat en volmacht secretaris Algemene Rekenkamer</text:h>
      <text:p text:style-name="ifm_p_mt.7.4mm_ifm">Vastgesteld door het college van de Algemene Rekenkamer op 9 september 2025, nr. 25004286 R</text:p>
      <text:h text:style-name="ifm_p_font.bold_mt.5.08mm_page.keep-with-next_ifm" text:outline-level="4">Besluit</text:h>
      <text:p text:style-name="ifm_p_mt.4.23mm_ifm">Besluit van 9 september 2025, nr. 25004286 R houdende de regeling van de taak en de bevoegdheden van de secretaris.</text:p>
      <text:p text:style-name="ifm_p_mt.3.7mm_ifm">Overwegende dat het college een aantal van zijn bevoegdheden wenst te mandateren aan de secretaris:</text:p>
      <text:p text:style-name="ifm_p_mt.3.7mm_ifm">Gelet op artikel 7.3 lid 1 en 7.11 lid 1 en 2 van de Comptabiliteitswet 2016.</text:p>
      <text:h text:style-name="ifm_p_font.bold_mt.5.08mm_page.keep-with-next_ifm" text:outline-level="4">Besluit:</text:h>
      <text:h text:style-name="ifm_p_font.bold_mt.5.08mm_page.keep-with-next_ifm" text:outline-level="2">Artikel<text:s/>1<text:s/></text:h>
      <text:p text:style-name="ifm_p_mt.4.23mm_ifm">Bij de Algemene Rekenkamer is, met inachtneming van de aanwijzingen van het college, de secretaris belast met de dagelijkse leiding van de ambtelijke organisatie. Daaronder vallen in ieder geval de volgende werkzaamheden:</text:p>
      <text:p text:style-name="ifm_p_ifm">•  het bijstaan van het college in de uitoefening van zijn taken;</text:p>
      <text:p text:style-name="ifm_p_ifm">•  de zorg voor de coördinatie en integratie van het beleid en van het primaire proces;</text:p>
      <text:p text:style-name="ifm_p_ifm">•  het beheer van de door het college vastgestelde onderzoeksprocedures;</text:p>
      <text:p text:style-name="ifm_p_ifm">•  de zorg voor interne kwaliteitsborging van het onderzoeksproces;</text:p>
      <text:p text:style-name="ifm_p_ifm">•  de zorg voor financiën, bedrijfsvoering, personeel en organisatie;</text:p>
      <text:p text:style-name="ifm_p_ifm">•  het opstellen van een voorstel voor de begroting Algemene Rekenkamer (Hoofdstuk IIB, artikel 2) aan het college;</text:p>
      <text:p text:style-name="ifm_p_ifm">•  het vaststellen van de interne budgetverdeling, het jaarplan, het verslag van werkzaamheden en het financieel jaarverslag;</text:p>
      <text:p text:style-name="ifm_p_ifm">•  namens het college zorgdragen voor opdrachtverlening aan de interne en externe accountant;</text:p>
      <text:p text:style-name="ifm_p_ifm">•  de externe representatie van de Algemene Rekenkamer in binnen- en buitenland;</text:p>
      <text:p text:style-name="ifm_p_ifm">•  het uitvoering geven aan de Algemene verordening gegevensbescherming en de Uitvoeringswet Algemene verordening gegevensbescherming.</text:p>
      <text:h text:style-name="ifm_p_font.bold_mt.5.08mm_page.keep-with-next_ifm" text:outline-level="2">Artikel<text:s/>2<text:s/></text:h>
      <text:p text:style-name="ifm_p_mt.4.23mm_ifm">1.  Aan de secretaris wordt mandaat verleend voor de uitoefening van de in artikel 1 genoemde taken. Tenzij anders is bepaald, omvat de verlening van mandaat of ondermandaat mede verlening van:</text:p>
      <text:p text:style-name="ifm_p_ifm">a.  een volmacht tot het verrichten van privaatrechtelijke rechtshandelingen, en</text:p>
      <text:p text:style-name="ifm_p_ifm">b.  een machtiging om in naam van het college handelingen te verrichten die noch een besluit noch een privaatrechtelijke rechtshandeling zijn.</text:p>
      <text:p text:style-name="ifm_p_mt.3.7mm_ifm">2.  Tot de bevoegdheden die verband houden met zijn taak, zoals bedoeld in het eerste lid, behoren in ieder geval:</text:p>
      <text:p text:style-name="ifm_p_ifm">a.  het beslissen over structuur, organisatie- en formatieveranderingen naar aanleiding van de door het college vastgestelde hoofdstructuur;</text:p>
      <text:p text:style-name="ifm_p_ifm">b.  het beslissen over personeelsaangelegenheden en het vaststellen van het personeelsbeleid van de Algemene Rekenkamer;</text:p>
      <text:p text:style-name="ifm_p_ifm">c.  het verrichten van privaatrechtelijke rechtshandelingen ten aanzien van personeelsaangelegenheden, waaronder het aangaan, wijzigen of beëindigen van arbeidsovereenkomsten ten aanzien van werknemers van de Algemene Rekenkamer;</text:p>
      <text:p text:style-name="ifm_p_ifm">d.  het aangaan van financiële verplichtingen namens de Algemene Rekenkamer.</text:p>
      <text:p text:style-name="ifm_p_mt.3.7mm_ifm">3.  Wat betreft personeelsaangelegenheden heeft de secretaris in ieder geval de volgende taken:</text:p>
      <text:p text:style-name="ifm_p_ifm">a.  het nemen van ordemaatregelen en het opleggen van straffen, zoals genoemd in de cao Rijk;</text:p>
      <text:p text:style-name="ifm_p_ifm">b.  het instemmen met langdurend bijzonder verlof conform de cao Rijk, inclusief de mogelijkheid tot het verbinden van voorwaarden aan het langdurig verlof;</text:p>
      <text:p text:style-name="ifm_p_ifm">c.  het beëindigen van het dienstverband met medewerkers van de Algemene Rekenkamer anders dan op initiatief van de medewerker zelf;</text:p>
      <text:p text:style-name="ifm_p_ifm">d.  het beslissen over de beloning van medewerkers van de Algemene Rekenkamer;</text:p>
      <text:p text:style-name="ifm_p_ifm">e.  het beslissen tot afwijken van de bepalingen in de cao Rijk ten aanzien van het Van Werk Naar Werkbeleid.</text:p>
      <text:h text:style-name="ifm_p_font.bold_mt.5.08mm_page.keep-with-next_ifm" text:outline-level="2">Artikel<text:s/>3<text:s/></text:h>
      <text:p text:style-name="ifm_p_mt.4.23mm_ifm">1.  Aan de secretaris wordt mandaat verleend tot het nemen van alle besluiten die betrekking hebben op verzoeken in het kader van de Wet open overheid.</text:p>
      <text:p text:style-name="ifm_p_mt.3.7mm_ifm">2.  Aan de secretaris wordt mandaat verleend tot het nemen van alle besluiten en overige handelingen naar aanleiding van bezwaarschriftprocedures en beroepsprocedures in het kader van de Wet open overheid.</text:p>
      <text:h text:style-name="ifm_p_font.bold_mt.5.08mm_page.keep-with-next_ifm" text:outline-level="2">Artikel<text:s/>4<text:s/></text:h>
      <text:p text:style-name="ifm_p_mt.4.23mm_ifm">Aan de secretaris wordt mandaat verleend tot het nemen van alle besluiten die betrekking hebben op de Archiefwet, het Archiefbesluit en de Informatieverordening Algemene Rekenkamer 2024.</text:p>
      <text:h text:style-name="ifm_p_font.bold_mt.5.08mm_page.keep-with-next_ifm" text:outline-level="2">Artikel<text:s/>5<text:s/></text:h>
      <text:p text:style-name="ifm_p_mt.4.23mm_ifm">Aan de secretaris wordt mandaat verleend tot het nemen van alle (rechts)handelingen in het kader van de Algemene verordening gegevensbescherming en de Uitvoeringswet Algemene verordening gegevensbescherming.</text:p>
      <text:h text:style-name="ifm_p_font.bold_mt.5.08mm_page.keep-with-next_ifm" text:outline-level="2">Artikel<text:s/>6<text:s/></text:h>
      <text:p text:style-name="ifm_p_mt.4.23mm_ifm">De secretaris kan de aan hem verleende bevoegdheden, geheel of gedeeltelijk in ondermandaat verlenen aan een of meer onder hem ressorterende ambtenaren. De secretaris kan een van de onderzoeksdirecteuren benoemen in de rol van plaatsvervangend secretaris.</text:p>
      <text:h text:style-name="ifm_p_font.bold_mt.5.08mm_page.keep-with-next_ifm" text:outline-level="2">Artikel<text:s/>7<text:s/></text:h>
      <text:p text:style-name="ifm_p_mt.4.23mm_ifm">De secretaris legt periodiek verantwoording af aan het college over de uitoefening van de aan hem gemandateerde bevoegdheden en verstrekt desgevraagd inlichtingen over lopende zaken en werkzaamheden.</text:p>
      <text:h text:style-name="ifm_p_font.bold_mt.5.08mm_page.keep-with-next_ifm" text:outline-level="2">Artikel<text:s/>8<text:s/></text:h>
      <text:p text:style-name="ifm_p_mt.4.23mm_ifm">Dit besluit treedt in werking nadat het bekend gemaakt is in de Staatscourant.</text:p>
      <text:p text:style-name="ifm_p_ifm">Het Besluit taak, mandaat en volmacht secretaris Algemene Rekenkamer, vastgesteld bij Besluit van 8 april 2025, nr. 25001735 wordt ingetrokken.</text:p>
      <text:p text:style-name="ifm_p_font.italic_mt.3.7mm_ifm">Aldus vastgesteld door de Algemene Rekenkamer op<text:s/>
                   9 september 2025.
               </text:p>
      <text:p text:style-name="ifm_p_font.italic_mt.3.7mm_ifm">
                  Den Haag,
                   17 september 2025
               </text:p>
      <text:p text:style-name="ifm_p_font.italic_mt.3.7mm_ifm"><text:line-break/>P.<text:s/>Duisenberg,<text:line-break/>president</text:p>
      <text:p text:style-name="ifm_p_font.italic_mt.3.7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06</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06</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aak, mandaat en volmacht secretaris Algemene Rekenkamer</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2606</meta:user-defined>
    <meta:user-defined meta:name="OVERHEIDop.datumEindeReactietermijn"/>
    <meta:user-defined meta:name="OVERHEIDop.Rubriek/DC.type">delegatie- of mandaatbesluit</meta:user-defined>
    <meta:user-defined meta:name="OVERHEIDop.terinzageleggingBG"/>
    <meta:user-defined meta:name="OVERHEID.HoogCollegeVanStaat/DC.creator">Algemene Rekenkamer</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6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Organisatie en beleid</meta:user-defined>
    <meta:user-defined meta:name="DC.title">Besluit taak, mandaat en volmacht secretaris Algemene Rekenkamer</meta:user-defined>
    <meta:user-defined meta:name="DCTERMS.W3CDTF/DCTERMS.available">2025-09-26</meta:user-defined>
  </office:meta>
</office:document-meta>
</file>