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18 september 2025, kenmerk BES1899 heeft besloten een ontheffing als bedoeld in artikel 3 van het Besluit uitoefenen medisch beroep BES te verlenen tot 18 september 2029 aan:</text:p>
      <text:p text:style-name="ifm_p_ifm">J.D.F. Kerrebijn, geneeskundige (basisarts), keel-, neus- en oorarts, geboren 4 juli 1961.</text:p>
      <text:p text:style-name="ifm_p_font.italic_mt.3.7mm_ifm">De Staatssecretaris van
            Volksgezondheid, Welzijn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97</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97</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5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alternative"/>
    <meta:user-defined meta:name="DCTERMS.W3CDTF/DCTERMS.available">2025-09-26</meta:user-defined>
    <meta:user-defined meta:name="OVERHEIDop.Ruimtelijkplan/OVERHEIDop.bekendmakingBetreffendePlan"/>
  </office:meta>
</office:document-meta>
</file>