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17 september 2025, nr. BZ.2520202, tot wijziging van het Besluit van de Minister voor Buitenlandse Handel en Ontwikkelingshulp van 26 maart 2025, nr. BZ2514509, tot vaststelling van beleidsregels en een subsidieplafond voor subsidiëring op grond van de Subsidieregeling Ministerie van Buitenlandse Zaken 2006 (Wijziging Subsidieprogramma Trade Relations Programma 2026–2028)</text:h>
      <text:p text:style-name="ifm_p_mt.3.7mm_ifm">De Staatssecretaris van Buitenlandse Zaken,</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hulp van 26 maart 2025, nr. BZ2514509, tot vaststelling van beleidsregels en een subsidieplafond voor subsidiëring op grond van de Subsidieregeling Ministerie van Buitenlandse Zaken 2006 (Trade Relations Programma 2026–2028)<text:note text:id="n1" text:note-class="footnote"><text:note-citation text:label="1 ">1</text:note-citation><text:note-body><text:p text:style-name="ifm_p_font.normal_size.6.93pt_mt..5mm_indent.-0.1161in_mleft.0.1161in_ifm">Stcrt. 2025, 11730.</text:p></text:note-body></text:note> wordt als volgt gewijzigd:</text:p>
      <text:p text:style-name="ifm_p_mt.3.7mm_indent.no_ifm">A</text:p>
      <text:p text:style-name="ifm_p_mt.3.7mm_ifm">Paragraaf 4.5 (Omvang van de subsidie) wordt in zijn geheel vervangen door:</text:p>
      <text:section text:style-name="ifm_sect_mleft.5.1mm_ifm" text:name="d15e65">
        <text:p text:style-name="ifm_p_ifm">De totale kosten die opgevoerd worden in de begroting bij de aanvraag voor subsidie zijn voor activiteiten zoals opgenomen in paragraaf 4.3, onderdelen a en b.</text:p>
        <text:p text:style-name="ifm_p_ifm">De subsidie wordt berekend over de kosten voor de activiteiten zoals opgenomen in paragraaf 4.3, onderdeel a, waarbij een subsidie geldt tot maximaal 100% van de kosten en tot een maximum van € 150.000 per aanvraa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Buitenlandse Zaken,<text:line-break/>namens deze,<text:line-break/>de Directeur-Generaal Buitenlandse Economische Betrekkingen,<text:line-break/>M.<text:s/>Sweers</text:p>
      <text:h text:style-name="ifm_p_font.bold_mt.5.08mm_page.break-before_ifm" text:outline-level="3">TOELICHTING</text:h>
      <text:p text:style-name="ifm_p_mt.4.23mm_ifm">Dit besluit strekt tot het mogelijk maken van volledige subsidiëring van het fysiek bezoeken van Nederlandse ondernemingen in de regio met een focus op handelsbevordering en internationale innovatiesamenwerking als onderdeel van internationalisering.</text:p>
      <text:p text:style-name="ifm_p_mt.3.7mm_ifm">Het doel is om de subsidie geheel ten goede te laten komen aan de ondersteuning van ondernemers in de regio. Via deze 1-op-1-maatwerkgesprekken kunnen ondernemers die willen internationaliseren gericht worden ondersteund.</text:p>
      <text:p text:style-name="ifm_p_mt.3.7mm_ifm">De aanvrager maakt in de aanvraag voor subsidie de 25% eigen bijdrage inzichtelijk, inhoudende de te maken kosten voor het organiseren en uitvoeren van evenementen, beurzen en (economische) missies met een internationale focus. Deze activiteiten, variërend in omvang en duur, kunnen zowel in Nederland als in het buitenland plaatsvinden.</text:p>
      <text:p text:style-name="ifm_p_mt.3.7mm_ifm">De eigen bijdrage maakt wel deel uit van de totale kosten, maar daarover wordt niet de subsidie ber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590</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590</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17 september 2025, nr. BZ.2520202, tot wijziging van het Besluit van de Minister voor Buitenlandse Handel en Ontwikkelingshulp van 26 maart 2025, nr. BZ2514509, tot vaststelling van beleidsregels en een subsidieplafond voor subsidiëring op grond van de Subsidieregeling Ministerie van Buitenlandse Zaken 2006 (Wijziging Subsidieprogramma Trade Relations Programma 2026–2028)</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59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van de Staatssecretaris van Buitenlandse Zaken van 17 september 2025, nr. BZ.2520202, tot wijziging van het Besluit van de Minister voor Buitenlandse Handel en Ontwikkelingshulp van 26 maart 2025, nr. BZ2514509, tot vaststelling van beleidsregels en een subsidieplafond voor subsidiëring op grond van de Subsidieregeling Ministerie van Buitenlandse Zaken 2006 (Wijziging Subsidieprogramma Trade Relations Programma 2026–2028)</meta:user-defined>
    <meta:user-defined meta:name="DCTERMS.alternative"/>
    <meta:user-defined meta:name="DCTERMS.W3CDTF/OVERHEIDop.datumOndertekening">2025-09-17</meta:user-defined>
    <meta:user-defined meta:name="DCTERMS.W3CDTF/DCTERMS.available">2025-09-26</meta:user-defined>
    <meta:user-defined meta:name="OVERHEIDop.Ruimtelijkplan/OVERHEIDop.bekendmakingBetreffendePlan"/>
  </office:meta>
</office:document-meta>
</file>