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enkelweg 61 Hoogvlie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7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nkelweg 61 Hoogvlie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61</meta:user-defined>
    <meta:user-defined meta:name="DCTERMS.abstract">Omgevingsmelding Eurofiber Nederland kabels en leidingen leggen Venkelweg 61 Hoogvliet Rotterdam Rotterdam 05-11-2025 tm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enkelweg 61 Hoogvliet Rot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32587</meta:user-defined>
    <meta:user-defined meta:name="OVERHEIDop.StcrtID/DC.identifier">stcrt-2025-32587</meta:user-defined>
    <meta:user-defined meta:name="OVERHEIDop.versieInformatie"/>
  </office:meta>
</office:document-meta>
</file>