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rensteinselaan 32 Velp R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7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rensteinselaan 32 Velp R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734</meta:user-defined>
    <meta:user-defined meta:name="DCTERMS.abstract">Omgevingsmelding KPN kabels en leidingen leggen Larensteinselaan 32 Velp, Rheden 03-11-2025 tm 03-1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rensteinselaan 32 Velp Rhe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32583</meta:user-defined>
    <meta:user-defined meta:name="OVERHEIDop.StcrtID/DC.identifier">stcrt-2025-32583</meta:user-defined>
    <meta:user-defined meta:name="OVERHEIDop.versieInformatie"/>
  </office:meta>
</office:document-meta>
</file>