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15 september 2025, nr. OPO/54092346, houdende wijziging van de Regeling subsidie zij-instroom in verband met de verduidelijking van enkele begrippen</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Artikel 1 wordt als volgt gewijzigd:</text:p>
      <text:p text:style-name="ifm_p_mt.3.7mm_ifm">1.<text:s/>De begripsbepaling <text:span text:style-name="ifm_span_font.italic_ifm">‘leraar’</text:span> komt te vervallen.</text:p>
      <text:p text:style-name="ifm_p_mt.3.7mm_ifm">2.<text:s/>De begripsbepaling <text:span text:style-name="ifm_span_font.italic_ifm">‘lerarenopleiding’</text:span> komt te luiden:</text:p>
      <text:section text:style-name="ifm_sect_mleft.5.1mm_ifm" text:name="d15e70">
        <text:p text:style-name="ifm_p_ifm"> <text:span text:style-name="ifm_span_font.italic_ifm">lerarenopleiding:</text:span> op basis van de Wet op het hoger onderwijs en wetenschappelijk onderzoek bachelor- of masteropleiding die opleidt tot het verkrijgen van een bevoegdheid om les te geven op een school of instelling die valt onder de Wet op het primair onderwijs, de Wet op de expertisecentra, de Wet voortgezet onderwijs 2020 of de Wet educatie en beroepsonderwijs.</text:p>
      </text:section>
      <text:p text:style-name="ifm_p_mt.3.7mm_ifm">3.<text:s/>De begripsbepaling <text:span text:style-name="ifm_span_font.italic_ifm">‘zij-instromer</text:span>’ komt te luiden:</text:p>
      <text:section text:style-name="ifm_sect_mleft.5.1mm_ifm" text:name="d15e83">
        <text:p text:style-name="ifm_p_ifm"> <text:span text:style-name="ifm_span_font.italic_ifm">zij-instromer:</text:span> degene die beschikt over een geschiktheidsverklaring als bedoeld in artikel 171 van de Wet op het primair onderwijs, artikel 151 van de Wet op de expertisecentra of artikel 7.28 van de Wet voortgezet onderwijs 2020 of artikel 4.2.4 van de Wet educatie en beroepsonderwijs, en is gestart met scholing.</text:p>
      </text:section>
      <text:p text:style-name="ifm_p_mt.3.7mm_ifm">4.<text:s/>In de alfabetische volgorde worden de volgende begripsbepalingen ingevoegd:</text:p>
      <text:section text:style-name="ifm_sect_mleft.5.1mm_ifm" text:name="d15e93">
        <text:p text:style-name="ifm_p_ifm"> <text:span text:style-name="ifm_span_font.italic_ifm">scholing:</text:span> scholing als bedoeld in artikel 38a van de Wet op het primair onderwijs, artikel 38a van de Wet op de expertisecentra, artikel 7.30 van de Wet voortgezet onderwijs 2020 of artikel 4.2.5 van de Wet educatie en beroepsonderwijs;</text:p>
        <text:p text:style-name="ifm_p_ifm"> <text:span text:style-name="ifm_span_font.italic_ifm">school:</text:span> uit ’s Rijks kas bekostigde school als bedoeld in artikel 1 van de Wet op het primair onderwijs, artikel 1 van de Wet op de expertisecentra, artikel 1 van de Wet voortgezet onderwijs 2020, of instelling als bedoeld in artikel 1.1.1 van de Wet educatie en beroepsonderwijs;</text:p>
      </text:section>
      <text:p text:style-name="ifm_p_mt.3.7mm_indent.no_ifm">B</text:p>
      <text:p text:style-name="ifm_p_mt.3.7mm_ifm">Artikel 2 wordt als volgt gewijzigd:</text:p>
      <text:p text:style-name="ifm_p_mt.3.7mm_ifm">1.<text:s/>In het eerste lid komt, onder vervanging van de puntkomma aan het slot van onderdeel d door ‘; of’ en onder vervanging van ‘; of’ aan het slot van onderdeel e door een punt, onderdeel f te vervallen.</text:p>
      <text:p text:style-name="ifm_p_mt.3.7mm_ifm">2.<text:s/>De aanhef van het tweede lid komt te luiden:</text:p>
      <text:section text:style-name="ifm_sect_mleft.5.1mm_ifm" text:name="d15e117">
        <text:p text:style-name="ifm_p_ifm">De minister verstrekt geen subsidie aan het bevoegd gezag, indi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1.<text:s/>Algemeen</text:h>
      <text:p text:style-name="ifm_p_mt.4.23mm_ifm">Deze regeling wijzigt de Regeling subsidie zij-instroom (hierna: de regeling) in verband met de verduidelijking van enkele begrippen.</text:p>
      <text:h text:style-name="ifm_p_font.bold-italic_mt.3.7mm_page.keep-with-next_ifm" text:outline-level="4">Uitvoerbaarheid</text:h>
      <text:p text:style-name="ifm_p_mt.3.7mm_ifm">De gewijzigde regeling is in concept aan DUO voorgelegd voor een uitvoeringstoets. DUO acht de regeling uitvoerbaar.</text:p>
      <text:h text:style-name="ifm_p_font.bold-italic_mt.3.7mm_page.keep-with-next_ifm" text:outline-level="4">Regeldruk</text:h>
      <text:p text:style-name="ifm_p_mt.3.7mm_ifm">De wijziging heeft geen gevolgen voor de administratieve lasten van de schoolbesturen en mbo-instellingen. Het aanvraagproces en de verantwoording zijn ongewijzigd.</text:p>
      <text:h text:style-name="ifm_p_font.bold_mt.5.08mm_page.keep-with-next_ifm" text:outline-level="4">2.<text:s/>Artikelsgewijs</text:h>
      <text:h text:style-name="ifm_p_font.bold-italic_mt.5.08mm_page.keep-with-next_ifm" text:outline-level="5">Artikel I, onderdeel A</text:h>
      <text:p text:style-name="ifm_p_mt.4.23mm_ifm">Het begrip leraar is komen te vervallen. Het begrip leraar komt niet meer voor in de regeling.</text:p>
      <text:p text:style-name="ifm_p_mt.3.7mm_ifm">Met het begrip lerarenopleiding is verduidelijkt dat het gaat om een opleiding die leidt tot het behalen van een bevoegdheid om les te geven op een school of instelling die valt onder de Wet op het primair onderwijs, de Wet expertisecentra, de Wet voortgezet onderwijs 2020 of de Wet educatie en beroepsonderwijs. Het gaat om de major van de lerarenopleiding en niet om een minor van een lerarenopleiding, indien de minor niet leidt tot het behalen van een bevoegdheid.</text:p>
      <text:p text:style-name="ifm_p_mt.3.7mm_ifm">Het begrip scholing is toegevoegd omdat scholing is opgenomen in het begrip zij-instromer. De scholing van de zij-instromer is vastgelegd in de scholings- en begeleidingsovereenkomst.</text:p>
      <text:p text:style-name="ifm_p_mt.3.7mm_ifm">Het begrip zij-instromer is vervangen om te verduidelijken dat het gaat om een zij-instromer die in het bezit is van een geschiktheidsverklaring en is gestart met de scholing.</text:p>
      <text:h text:style-name="ifm_p_font.bold-italic_mt.5.08mm_page.keep-with-next_ifm" text:outline-level="5">Artikel I, onderdeel B</text:h>
      <text:p text:style-name="ifm_p_mt.4.23mm_ifm">In artikel 2, eerste lid, komt onderdeel f te vervallen omdat het verdiepend trainingsprogramma onder het begrip scholing valt als bedoeld in het eerste lid van dit artikel. Hierdoor hoeft het verdiepend trainingsprogramma niet meer als apart onderdeel te worden opgenomen.</text:p>
      <text:p text:style-name="ifm_p_font.italic_mt.3.7mm_ifm">De Minister van Onderwijs, Cultuur en Wetenschap,<text:line-break/>G.<text:s/>Moes</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68</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68</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15 september 2025, nr. OPO/54092346, houdende wijziging van de Regeling subsidie zij-instroom in verband met de verduidelijking van enkele begripp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5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15 september 2025, nr. OPO/54092346, houdende wijziging van de Regeling subsidie zij-instroom in verband met de verduidelijking van enkele begrippen</meta:user-defined>
    <meta:user-defined meta:name="DCTERMS.W3CDTF/DCTERMS.available">2025-09-26</meta:user-defined>
  </office:meta>
</office:document-meta>
</file>