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ezit en vervoer van te preparen/geprepareerde wolvenkop (<text:span text:style-name="ifm_span_font.bold-italic_size.12pt_ifm">Canis Lupus</text:span>), Rijksdienst voor Ondernemend Nederland</text:h>
      <text:p text:style-name="ifm_p_mt.7.4mm_ifm"><text:span text:style-name="ifm_span_font.bold_mt.7.4mm_ifm">De Staatssecretaris van Landbouw, Visserij, Voedselzekerheid en Natuur ontving op 13 januari 2025 een aanvraag voor een omgevingsvergunning flora- en fauna-activiteit. De vergunning is aangevraagd voor het bezit en vervoer van een te prepareren/geprepareerde wolvenkop (<text:span text:style-name="ifm_span_font.bold-italic_mt.7.4mm_ifm">Canis lupus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55</text:span><text:tab/>28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55</text:span><text:tab/>28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ezit en vervoer van te preparen/geprepareerde wolvenkop (Canis Lupu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325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bezit en vervoer van te preparen/geprepareerde wolvenkop (Canis Lupus), Rijksdienst voor Ondernemend Nederland</meta:user-defined>
    <meta:user-defined meta:name="DCTERMS.W3CDTF/DCTERMS.available">2025-01-28</meta:user-defined>
  </office:meta>
</office:document-meta>
</file>